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Van Eijk</text:span> (VVD) aan de Staatssecretaris van Financiën over <text:span text:style-name="ifm_span_font.italic_ifm">het Besluit met voorwaarden voor algemeen nut investeringen en het toezicht op algemeen nut beogende instellingen (ANBI’s)</text:span> (ingezonden 10 april 2024).</text:p>
      <text:p text:style-name="ifm_p_font.roman_mt.3.76mm_ifm">Mededeling van Staatssecretaris <text:span text:style-name="ifm_span_font.bold_ifm">Van Rij</text:span> (Financiën – Fiscaliteit en Belastingdienst) (ontvangen 24 april 2024).</text:p>
      <text:p text:style-name="ifm_p_mt.3.76mm_ifm">Vraag 1</text:p>
      <text:p text:style-name="ifm_p_ifm">Bent u bekend met het Besluit met voorwaarden voor algemeen nut investeringen door ANBI’s (nr. 8860) van 2 april 2024?</text:p>
      <text:p text:style-name="ifm_p_mt.3.76mm_ifm">Vraag 2</text:p>
      <text:p text:style-name="ifm_p_ifm">Deelt u dat het toestaan van investeringen door (grotendeels) fiscaal vrijgestelde ANBI’s, waarbij winst weliswaar geen oogmerk maar wel een resultaat mag zijn, een inherent risico op misbruik of oneigenlijk gebruik kent?</text:p>
      <text:p text:style-name="ifm_p_mt.3.76mm_ifm">Vraag 3</text:p>
      <text:p text:style-name="ifm_p_ifm">Zo ja, welke mogelijke risico’s ten aanzien van misbruik of oneigenlijk gebruik brengt het genomen besluit met zich mee?</text:p>
      <text:p text:style-name="ifm_p_mt.3.76mm_ifm">Vraag 4</text:p>
      <text:p text:style-name="ifm_p_ifm">Welke stappen heeft u gezet om deze mogelijke risico’s weg te nemen of te verkleinen in het voorliggende besluit?</text:p>
      <text:p text:style-name="ifm_p_mt.3.76mm_ifm">Vraag 5</text:p>
      <text:p text:style-name="ifm_p_ifm">Verwacht u dat dit besluit zal leiden tot een toename van afbakenings- of definitiekwesties, zoals of de investering het «primaire doel» heeft voordeel te behalen? Zo ja, hoe is de Belastingdienst hier op voorbereid?</text:p>
      <text:p text:style-name="ifm_p_mt.3.76mm_ifm">Vraag 6</text:p>
      <text:p text:style-name="ifm_p_ifm">Verwacht u een toename van investeringen die (deels) door ANBI’s worden gedaan als gevolg van dit besluit?</text:p>
      <text:p text:style-name="ifm_p_mt.3.76mm_ifm">Vraag 7</text:p>
      <text:p text:style-name="ifm_p_ifm">In welke mate is hierin ook sprake van investeringen die door investeringen die (deels) door ANBI’s gedaan zullen worden en zonder het besluit ook gedaan zouden zijn door niet fiscaal-vrijgestelde instellingen?</text:p>
      <text:p text:style-name="ifm_p_mt.3.76mm_ifm">Vraag 8</text:p>
      <text:p text:style-name="ifm_p_ifm">Bent u voornemens om, mede gezien de uitbreiding of verduidelijking van de mogelijkheden voor het doen van investeringen door de fiscaal vrijgestelde ANBI als gevolg van dit besluit, de handhaving op naleving door ANBI’s te intensiveren? Zo ja, op welke manier gaat u dit aanpakken?</text:p>
      <text:p text:style-name="ifm_p_mt.3.76mm_ifm">Vraag 9</text:p>
      <text:p text:style-name="ifm_p_ifm">Kunt u schetsen wat de meest voorkomende manieren van misbruik of oneigenlijk van ANBI’s zijn? Welke verdere stappen gaat u concreet zetten om misbruik tegen te gaan?</text:p>
      <text:p text:style-name="ifm_p_mt.3.76mm_ifm">Vraag 10</text:p>
      <text:p text:style-name="ifm_p_ifm">Kunt u aangeven op welke manier er tot dusver invulling is gegeven aan de aanbevelingen in het advies uit het Rapport Toezicht op Algemeen Nut?</text:p>
      <text:p text:style-name="ifm_p_mt.3.76mm_ifm">Vraag 11</text:p>
      <text:p text:style-name="ifm_p_ifm">Is met de recent gepubliceerde evaluatie van de giftenaftrek eveneens de voorgenomen evaluatie van de ANBI-regeling afgedaan? Zo nee, op welke termijn wordt deze evaluatie gepubliceerd?</text:p>
      <text:h text:style-name="ifm_p_font.bold_mt.5.08mm_page.keep-with-next_ifm" text:outline-level="2">Mededeling</text:h>
      <text:p text:style-name="ifm_p_mt.4.23mm_ifm">Hierbij bericht ik u dat de aan mij gestelde vragen van het lid Van Eijk (VVD) over het Besluit met voorwaarden voor algemeen nut investeringen en het toezicht op algemeen nut beogende instellingen (ANBI’s), met kenmerk 2024Z06201, in verband met het Meireces niet binnen de gebruikelijke termijn kunnen worden beantwoord. Uw Kamer ontvangt de antwoorden zo spoedig mogelijk na het Mei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ijk over het Besluit met voorwaarden voor algemeen nut investeringen en het toezicht op algemeen nut beogende instellingen (ANBI’s)</dc:title>
    <meta:user-defined meta:name="OVERHEIDop.ParlID/DC.identifier">ah-tk-20232024-1578</meta:user-defined>
    <meta:user-defined meta:name="OVERHEIDop.configuratie">https://repository.officiele-overheidspublicaties.nl/MasterConfiguraties/MC-OEP-KamervragenAanhangsel-Web/1.5/xml/MC-OEP-KamervragenAanhangsel-Web.xml</meta:user-defined>
    <meta:user-defined meta:name="OVERHEIDop.vraagnummer">2024Z06201</meta:user-defined>
    <meta:user-defined meta:name="OVERHEIDop.aanhangselNummer">1578</meta:user-defined>
    <meta:user-defined meta:name="OVERHEIDop.ontvanger">M.L.A. van Rij</meta:user-defined>
    <meta:user-defined meta:name="DCTERMS.W3CDTF/OVERHEIDop.datumOntvangst">2024-04-24</meta:user-defined>
    <meta:user-defined meta:name="OVERHEIDop.AanhangselTypen/DC.type">Mededeling</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Uitstel beantwoording vragen van het lid Van Eijk over het Besluit met voorwaarden voor algemeen nut investeringen en het toezicht op algemeen nut beogende instellingen (ANBI’s)</meta:user-defined>
    <meta:user-defined meta:name="DCTERMS.W3CDTF/DCTERMS.available">2024-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