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Eerdmans</text:span> (JA21) aan de Ministers van Economische Zaken en Klimaat en van Defensie over <text:span text:style-name="ifm_span_font.italic_ifm">het verbeteren van het bedrijfsklimaat in de defensiesector</text:span> (ingezonden 26 maart 2024).</text:p>
      <text:p text:style-name="ifm_p_font.roman_mt.3.76mm_ifm">Antwoord van Minister <text:span text:style-name="ifm_span_font.bold_ifm">Adriaansens</text:span> (Economische Zaken en Klimaat), mede namens de Minister en Staatssecretaris van Defensie (ontvangen 24 april 2024). Zie ook Aanhangsel Handelingen, vergaderjaar 2023–2024, nr. 1521.</text:p>
      <text:p text:style-name="ifm_p_mt.3.76mm_ifm">Vraag 1</text:p>
      <text:p text:style-name="ifm_p_ifm">Bent u bekend met het artikel «Nu westerse overheden weer geld uitgeven aan defensie, stromen de opdrachten bij Thales binnen»- uit het NRC Handelsblad van 23 en 24 maart 2024?<text:note text:id="ID-2024Z05022-d37e52" text:note-class="footnote"><text:note-citation text:label="1 ">1</text:note-citation><text:note-body><text:p text:style-name="ifm_p_font.normal_size.6.93pt_mt..5mm_indent.-0.1161in_mleft.0.1161in_ifm">https://www.nrc.nl/nieuws/2024/03/22/nu-westerse-overheden-weer-geld-uitgeven-aan-defensie-stromen-de-opdrachten-bij-thales-binnen-a4193914</text:p></text:note-body></text:note></text:p>
      <text:p text:style-name="ifm_p_mt.3.76mm_ifm">Antwoord 1</text:p>
      <text:p text:style-name="ifm_p_ifm">Ja.</text:p>
      <text:p text:style-name="ifm_p_mt.3.76mm_ifm">Vraag 2 en 4</text:p>
      <text:p text:style-name="ifm_p_ifm">Hoe reflecteert u op de constatering uit het genoemde artikel dat «Nederlandse banken nog steeds niet willen investeren [in de defensiesector]», gezien de taboesfeer waarin deze zich klaarblijkelijk nog bevindt?</text:p>
      <text:p text:style-name="ifm_p_ifm">Deelt u de mening dat het frappant is dat na twee jaar oorlog op het Europese continent dit klimaat nog altijd de pijnlijke realiteit is voor defensieproducenten in Nederland en kunt u over uw antwoord uitweiden?</text:p>
      <text:p text:style-name="ifm_p_mt.3.76mm_ifm">Antwoord 2 en 4</text:p>
      <text:p text:style-name="ifm_p_ifm">Er zijn bij ons casussen bekend waarin banken geen financiering hebben willen verstrekken aan bedrijven die actief zijn in de defensie-industrie. De redenen daarvoor lijken niet eenduidig. Voor een deel zien lijkt uitsluiting plaats te vinden op basis van (de wijze waarop invulling wordt gegeven aan) de «Environmental, Social en Governance» («ESG»)-criteria. Anderzijds lijken ook andere factoren een rol te spelen, zoals de onzekerheden in de business case of de transactionele kosten van de financiering vanwege de complexiteit van de casus. De Ministeries van Economische Zaken en Klimaat (EZK), Financiën en Defensie zijn in gesprek met diverse banken, pensioenfondsen en andere financiële instellingen over manieren waarop we de financiering van en de investeringen in de defensiesector kunnen verbeteren. In juni 2024 zal uw Kamer worden geïnformeerd over de knelpunten voor financiering van defensie gerelateerde bedrijven en de maatregelen die deze financiering kunnen versterken, waarbij we ook kijken naar de mogelijkheden van een garantiefonds.</text:p>
      <text:p text:style-name="ifm_p_mt.3.76mm_ifm">Vraag 3</text:p>
      <text:p text:style-name="ifm_p_ifm">Bent u zich bewust van de noodzaak van deze investeringen vanuit banken, gezien de aanzienlijke voortrekkersrol die u speelt met betrekking tot het leveren van werkkapitaal?</text:p>
      <text:p text:style-name="ifm_p_mt.3.76mm_ifm">Antwoord 3</text:p>
      <text:p text:style-name="ifm_p_ifm">Private financiering is noodzakelijk voor de benodigde versnelling in de opschaling van de defensie-industrie. Zoals hierboven genoemd doen de Ministeries van EZK en Defensie op dit moment in gesprek over de knelpunten die spelen bij bedrijven en hoe deze weggenomen kunnen worden. Dit gesprek voeren we met banken, investeerders en pensioenfondsen op om met ons te kijken hoe zij hun investeringen in de defensiesector kunnen intensiveren gezien het maatschappelijke belang.</text:p>
      <text:p text:style-name="ifm_p_mt.3.76mm_ifm">Vraag 5 en 6</text:p>
      <text:p text:style-name="ifm_p_ifm">Welke maatregelen bent u van plan te nemen om de kritieke situatie op korte termijn te verbeteren?</text:p>
      <text:p text:style-name="ifm_p_ifm">Ziet u bijvoorbeeld heil in het op zeer korte termijn toepassen van rentekortingen, opdat de bancaire sector gestimuleerd wordt in het aangaan van investeringen en kunt u uw antwoord verder toelichten?</text:p>
      <text:p text:style-name="ifm_p_mt.3.76mm_ifm">Antwoord 5 en 6</text:p>
      <text:p text:style-name="ifm_p_ifm">Zoals gezegd, vindt op dit moment overleg plaats tussen defensiebedrijven, pensioenfondsen, banken en overheid om te bezien welke knelpunten er zijn in de financiering van de defensie-industrie. Het kabinet hecht belang aan het zorgvuldig identificeren van deze knelpunten, om vast te kunnen stellen welke oplossingen het meest bijdragen aan het voorkomen van de knelpunten.</text:p>
      <text:p text:style-name="ifm_p_ifm">Om die knelpunten vervolgens op te lossen zet het kabinet in op samenwerking tussen publieke en private partijen. Het is van belang dat defensiebedrijven en de brancheorganisaties, maar ook vermogensbeheerders, banken en pensioenfondsen samen met de overheid tot oplossingsrichtingen komen. Dit moet het makkelijker maken voor huidige defensiebedrijven en nieuwe toetreders om een bijdrage te leveren aan de benodigde defensiecapaciteiten. Uw Kamer is op 28 maart jl. geïnformeerd<text:note text:id="ID-1577-d37e122" text:note-class="footnote"><text:note-citation text:label="2 ">2</text:note-citation><text:note-body><text:p text:style-name="ifm_p_font.normal_size.6.93pt_mt..5mm_indent.-0.1161in_mleft.0.1161in_ifm">Kamerstuk 36 494, nr. 4</text:p></text:note-body></text:note> over de samenwerking met de genoemde partijen.</text:p>
      <text:p text:style-name="ifm_p_mt.3.76mm_ifm">Vraag 7</text:p>
      <text:p text:style-name="ifm_p_ifm">Hoe reflecteert u op het expliciete beleid van pensioenfondsen in het algemeen, en specifiek van Nederlands grootste pensioenfonds ABP, om nog altijd niet in de wapenindustrie te willen investeren?</text:p>
      <text:p text:style-name="ifm_p_mt.3.76mm_ifm">Antwoord 7</text:p>
      <text:p text:style-name="ifm_p_ifm">Meerdere pensioenfondsen zijn terughoudend met beleggingen in de defensie-industrie. Dit geldt echter niet voor het ABP dat al sinds meerdere jaren voor enkele honderden miljoenen euro’s in de defensie-industrie belegt.<text:note text:id="ID-1577-d37e143" text:note-class="footnote"><text:note-citation text:label="3 ">3</text:note-citation><text:note-body><text:p text:style-name="ifm_p_font.normal_size.6.93pt_mt..5mm_indent.-0.1161in_mleft.0.1161in_ifm">ABP (2024). ABP belegt honderden miljoenen in de defensie-industrie. Beschikbaar op: https://www.abp.nl/over-abp/actueel/nieuws/2024/februari/abp-belegt-honderden-miljoenen-in-de-defensie-industrie</text:p></text:note-body></text:note> Pensioenfondsen passen bij hun beleggingen internationale standaarden en richtlijnen toe, zoals de OESO-richtlijnen, de UN Global Compact en de Guiding Principles. Uiteindelijk is het de verantwoordelijkheid van het bestuur van een pensioenfonds om in het beleggingsbeleid afwegingen te maken tussen rendement, risico, kosten en duurzaamheid. Veel pensioenfondsen sluiten ondernemingen uit die betrokken zijn bij de productie van controversiële wapens.</text:p>
      <text:p text:style-name="ifm_p_ifm">Defensie en EZK zetten hun gesprekken voort met pensioenfondsen om samen te zoeken naar oplossingsrichtingen om meer te investeren in de defensie-industrie.</text:p>
      <text:p text:style-name="ifm_p_mt.3.76mm_ifm">Vraag 8</text:p>
      <text:p text:style-name="ifm_p_ifm">Hoe bent u voornemens om het in het artikel geschetste beeld dat het bedrijfsklimaat voor (potentiële) defensie-ondernemers in Nederland sterk ontmoedigd wordt door allerhande overregulering en oneerlijke concurrentie, te verbeteren?</text:p>
      <text:p text:style-name="ifm_p_mt.3.76mm_ifm">Antwoord 8</text:p>
      <text:p text:style-name="ifm_p_ifm">Het kabinet zet zich in voor een gelijker speelveld op de Europese defensiemarkt. Voor de Nederlandse defensie-industrie, die veelal toeleverancier is van producenten van eindproducten, is eerlijke toegang tot markten en toeleveringsketens van groot belang. Het artikel refereert in het bijzonder aan exportregelgeving. Ten aanzien van wapenexportcontrole is een convergentie van beleid binnen de EU noodzakelijk om een gelijk speelveld te creëren. Zoals uw Kamer is geïnformeerd<text:note text:id="ID-1577-d37e172" text:note-class="footnote"><text:note-citation text:label="4 ">4</text:note-citation><text:note-body><text:p text:style-name="ifm_p_font.normal_size.6.93pt_mt..5mm_indent.-0.1161in_mleft.0.1161in_ifm">Kamerstuk 22 054, nr. 395.</text:p></text:note-body></text:note>, is het kabinet daarom voornemens om toe te treden tot het Verdrag inzake exportcontrole in het defensiedomein. Door toetreding tot dit verdrag wordt het Europese wapenexport beleid eenduidiger toegepast en krijgen Nederlandse defensiebedrijven een meer gelijkwaardige positie in defensieprojecten.</text:p>
      <text:p text:style-name="ifm_p_mt.3.76mm_ifm">Vraag 9</text:p>
      <text:p text:style-name="ifm_p_ifm">Hoe reflecteert u op het geschetste beeld dat de in Nederland bestaande defensiesector nu vooral «relatief ongevaarlijke [defensie] systemen» waagt te produceren, omwille van de huidige reguleringen?</text:p>
      <text:p text:style-name="ifm_p_mt.3.76mm_ifm">Antwoord 9</text:p>
      <text:p text:style-name="ifm_p_ifm">Nederland heeft sinds begin deze eeuw<text:note text:id="ID-1577-d37e194" text:note-class="footnote"><text:note-citation text:label="5 ">5</text:note-citation><text:note-body><text:p text:style-name="ifm_p_font.normal_size.6.93pt_mt..5mm_indent.-0.1161in_mleft.0.1161in_ifm">Kamerstuk 27 118, nr. 1 van 11 mei 2000</text:p></text:note-body></text:note> geen nationale munitieproducerende industrie meer, noch voor de <text:span text:style-name="ifm_span_font.italic_ifm">Battle Decisive Muntions</text:span>(BDM), noch voor non-BDM. Daarom verwerft Defensie de complexere BDM, zoals luchtverdedigings-raketten of <text:span text:style-name="ifm_span_font.italic_ifm">precision guided munitions,</text:span> batchgewijs met separate opdrachten veelal gefaciliteerd via het FMS-proces in de Verenigde Staten of in andere BDM-producerende landen via <text:span text:style-name="ifm_span_font.italic_ifm">government-to-government</text:span> aankopen.<text:note text:id="ID-1577-d37e212" text:note-class="footnote"><text:note-citation text:label="6 ">6</text:note-citation><text:note-body><text:p text:style-name="ifm_p_font.normal_size.6.93pt_mt..5mm_indent.-0.1161in_mleft.0.1161in_ifm"><text:span text:style-name="ifm_span_font.italic_size.6.93pt_ifm">Foreign Military Sales</text:span> (FMS). Kapitale munitie voor schepen en vliegtuigen komt veelal uit de VS. Dit kan alleen via een FMS-proces worden verkregen waarbij de behoefte van een partnerland na congressional approval wordt toegevoegd aan een bestelling van de Amerikaanse krijgsmacht en als opdracht bij de Amerikaanse industrie wordt belegd.</text:p></text:note-body></text:note> Om extra inkoop hiervan te versnellen moet opdracht worden gegeven, bij voorkeur door gebruik te maken van vraagbundeling en in Europa.</text:p>
      <text:p text:style-name="ifm_p_mt.3.76mm_ifm">Vraag 10 en 11</text:p>
      <text:p text:style-name="ifm_p_ifm">Deelt u de mening dat dit voorbijgaat aan de urgente behoefte om de strijdkrachten te kunnen voorzien van voldoende capaciteiten over het gehele defensiescala?</text:p>
      <text:p text:style-name="ifm_p_ifm">Ziet u voor Nederland een toekomst weggelegd waarin de lokale productie van wapensystemen weer een voorname rol zal gaan spelen en kunt u over uw antwoord uitweiden?</text:p>
      <text:p text:style-name="ifm_p_mt.3.76mm_ifm">Antwoord 10 en 11</text:p>
      <text:p text:style-name="ifm_p_ifm">De in vraag 10 geformuleerde mening delen wij niet.</text:p>
      <text:p text:style-name="ifm_p_ifm">In de veranderende veiligheidscontext kan geen enkel Europees land geheel zelfstandig voor zijn eigen veiligheid zorgen. Het kabinet wil daarom samen met Europese partners strategische afhankelijkheden verminderen, en met vertrouwde partners een voortrekkersrol spelen in gemeenschappelijke verwerving. Om de productiecapaciteit op te schalen en de leveringszekerheid te vergroten is samenwerking met de Nederlandse en Europese Defensie industrie noodzakelijk. De weerbaarheid en het voortzettingsvermogen van de toeleveranciersketens zijn daarbij cruciaal.</text:p>
      <text:p text:style-name="ifm_p_ifm">Het kabinet zet in op samenwerking met onze NAVO-bondgenoten en Europese partners om de productie van defensiematerieel te stimuleren. Vraagbundeling draagt bij aan het vergroten van deze productiecapaciteit, omdat dit producenten de benodigde zekerheid op afname van grote hoeveelheden biedt. Dit is recent en in lijn met motie-Dassen over meer gezamenlijke Europese inkoop van munitie (Kamerstuk 36 124, nr. 20) gebeurd door Roemenië, Spanje, Duitsland en Nederland, onder coördinatie van de NAVO <text:span text:style-name="ifm_span_font.italic_ifm">Supply and Procurement Agency</text:span> (NSPA).</text:p>
      <text:p text:style-name="ifm_p_ifm">Nederland heeft de ambitie om een substantiële inhoudelijk bijdrage te leveren aan internationale materieelsamenwerking, om zo een geloofwaardige partner te zijn. De inzet is onder andere gericht op het verstevigen van Nederlandse industriële sterktes.</text:p>
      <text:p text:style-name="ifm_p_ifm">In het algemeen onderscheidt het Nederlandse bedrijfsleven zich door innovatieve toepassingen en «high tech»-oplossingen. Dit zijn capaciteiten die we met het oog op de nationale veiligheid moeten koesteren, onder meer omdat ze kunnen zorgen voor operationeel voordeel voor de Nederlandse krijgsmacht. Het kabinet blijft inzetten op de versterking, bescherming en internationale positionering van de Nederlandse Defensie Technologische en Industriële Basis.</text:p>
      <text:p text:style-name="ifm_p_ifm">Nederland heeft wel een zelfscheppende industrie bij de marinebouw van bovenwaterschepen en bij de radar- en sensortechnologie. Om die positie te versterken zet het kabinet in op de sectoragenda voor de Maritieme Maakindustrie (MMI), waarover uw Kamer onlangs is geïnformeerd, en met het industriebeleid van het «industrieversterkend aankopen» bij de bouw van marineschepen. Hiermee versterken we de Europese strategische autonomie<text:note text:id="ID-1577-d37e261" text:note-class="footnote"><text:note-citation text:label="7 ">7</text:note-citation><text:note-body><text:p text:style-name="ifm_p_font.normal_size.6.93pt_mt..5mm_indent.-0.1161in_mleft.0.1161in_ifm">Kamerstuk 31 409, nr. 423</text:p></text:note-body></text:note><text:span text:style-name="ifm_span_font.superscript_ifm">,</text:span>
         <text:note text:id="ID-1577-d37e271" text:note-class="footnote"><text:note-citation text:label="8 ">8</text:note-citation><text:note-body><text:p text:style-name="ifm_p_font.normal_size.6.93pt_mt..5mm_indent.-0.1161in_mleft.0.1161in_ifm">Kamerstuk 27 830, nr. 424</text:p></text:note-body></text:note>.</text:p>
      <text:p text:style-name="ifm_p_ifm">Het kabinet informeert uw Kamer voor de zomer over de invulling en uitvoering van andere aanvullende maatregelen om de productie- en leveringszekerheid te versterken, zowel voor de continue steun aan Oekraïne als voor het vergroten van de slagkracht en het voortzettingsvermogen van onze eigen krijgsmacht.</text:p>
      <text:p text:style-name="ifm_p_mt.3.76mm_ifm">Vraag 12</text:p>
      <text:p text:style-name="ifm_p_ifm">Welk toekomstperspectief kunt u schetsen voor ondernemers in de defensiesector betreffende de huidige mate van overheidsregulering?</text:p>
      <text:p text:style-name="ifm_p_mt.3.76mm_ifm">Antwoord 12</text:p>
      <text:p text:style-name="ifm_p_ifm">Specifiek op het gebied van defensie werkt het kabinet op dit moment aan een sectoraal wetsvoorstel voor de defensie-industrie. In dit wetsvoorstel wordt een sectorale investeringstoets en een veiligheidsverklaring opgenomen die bijdragen aan het versterken, beschermen en beter internationaal positioneren van de Nederlandse defensie-industrie. De wet zal in het voorjaar in internetconsultatie gaan.</text:p>
      <text:p text:style-name="ifm_p_ifm">Op 18 augustus 2023 is de voortgangsrapportage van het Programma vermindering regeldruk ondernemers naar uw Kamer gestuurd.<text:note text:id="ID-1577-d37e298" text:note-class="footnote"><text:note-citation text:label="9 ">9</text:note-citation><text:note-body><text:p text:style-name="ifm_p_font.normal_size.6.93pt_mt..5mm_indent.-0.1161in_mleft.0.1161in_ifm">Kamerstuk 29 515, nr. 488</text:p></text:note-body></text:note> Hierin wordt gerapporteerd over de voortgang van verschillende instrumenten die worden ingezet om regeldruk aan te pakken. De resultaten laten vooral generieke knelpunten zien, die voor een belangrijk deel worden veroorzaakt door werkgeversverplichtingen. Het kabinet bekijkt op welke wijze de geïnventariseerde knelpunten en regeldrukkosten kunnen worden aangepakt. Daarnaast is een website ontwikkeld (regeldrukmonitor.nl) die inzage biedt in de ontwikkeling van de regeldrukkosten als gevolg van nieuwe wet- en regelgeving en in de voortgang van het Rijksbrede regeldrukprogramma.</text:p>
      <text:p text:style-name="ifm_p_ifm">Daarnaast heeft de Minister van EZK op 19 januari 2024 de voortgangsrapportage over de Strategische agenda Ondernemingsklimaat aan uw Kamer gestuurd.<text:note text:id="ID-1577-d37e310" text:note-class="footnote"><text:note-citation text:label="10 ">10</text:note-citation><text:note-body><text:p text:style-name="ifm_p_font.normal_size.6.93pt_mt..5mm_indent.-0.1161in_mleft.0.1161in_ifm">Kamerstuk 32 637, nr. 593</text:p></text:note-body></text:note> Daarin heeft het kabinet gemeld dat zij blijft inzetten op versterking van de Europese interne markt. De interne markt van de EU biedt namelijk de schaalvoordelen, economische macht en geopolitieke kracht om ook de Nederlandse belangen het beste te kunnen dienen. Bij een sterke interne markt hoort een gelijk speelveld voor zowel bedrijven in Nederland als in de rest van de EU, waar barrières zoveel mogelijk worden voorkomen en bedrijven gelijke kansen hebben om internationaal te ondernemen. Het kabinet zet zich ook in voor een gelijk speelveld op de Europese defensiemarkt. De recent gepresenteerde Europese Defensie-industriestrategie (EDIS) en het Europees Defensie-investeringsprogramma moeten leiden tot het Europeaniseren van defensietoeleveringsketens. Door meer competitie en een gelijker speelveld hebben Nederlandse (mkb-)bedrijven meer kans om toe te treden tot een toeleveringsketen van Europese Original Equipment Manufacturers (OEMs). Nederland zet zich in de onderhandelingen over EDIP in voor grensoverschrijdende industriële samenwerking en verbeterde toegang tot toeleveringsketens, zoals ook verwoord in het BNC-fiche over EDIS en EDIP.<text:note text:id="ID-1577-d37e319" text:note-class="footnote"><text:note-citation text:label="11 ">11</text:note-citation><text:note-body><text:p text:style-name="ifm_p_font.normal_size.6.93pt_mt..5mm_indent.-0.1161in_mleft.0.1161in_ifm">Kamerstuk 22 112, nr. 39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verbeteren van het bedrijfsklimaat in de defensiesector</dc:title>
    <meta:user-defined meta:name="OVERHEIDop.ParlID/DC.identifier">ah-tk-20232024-1577</meta:user-defined>
    <meta:user-defined meta:name="OVERHEIDop.configuratie">https://repository.officiele-overheidspublicaties.nl/MasterConfiguraties/MC-OEP-KamervragenAanhangsel-Web/1.5/xml/MC-OEP-KamervragenAanhangsel-Web.xml</meta:user-defined>
    <meta:user-defined meta:name="OVERHEIDop.vraagnummer">2024Z05022</meta:user-defined>
    <meta:user-defined meta:name="OVERHEIDop.aanhangselNummer">1577</meta:user-defined>
    <meta:user-defined meta:name="OVERHEIDop.ontvanger">C.A. van der Maat</meta:user-defined>
    <meta:user-defined meta:name="OVERHEIDop.ontvanger">K.H. Ollongren</meta:user-defined>
    <meta:user-defined meta:name="OVERHEIDop.ontvanger">M.A.M. Adriaansens</meta:user-defined>
    <meta:user-defined meta:name="DCTERMS.W3CDTF/OVERHEIDop.datumOntvangst">2024-04-24</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Eerdmans over het verbeteren van het bedrijfsklimaat in de defensiesector</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