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Paulusma</text:span> (D66) aan de Minister Volksgezondheid, Welzijn en Sport over <text:span text:style-name="ifm_span_font.italic_ifm">mogelijke sluiting van vakken bij de KNVB Bekerfinale</text:span> (ingezonden 13 maart 2024).</text:p>
      <text:p text:style-name="ifm_p_font.roman_mt.3.76mm_ifm">Antwoord van Minister <text:span text:style-name="ifm_span_font.bold_ifm">Yeşilgöz-Zegerius</text:span> (Justitie en Veiligheid), mede namens de Minister van Volksgezondheid, Welzijn en Sport (ontvangen 23 april 2024). Zie ook Aanhangsel Handelingen, vergaderjaar 2023–2024, nr. 1416.</text:p>
      <text:p text:style-name="ifm_p_mt.3.76mm_ifm">Vraag 1</text:p>
      <text:p text:style-name="ifm_p_ifm">Bent u bekend met het bericht dat de KNVB overweegt complete vakken in De Kuip leeg te laten tijdens de bekerfinale op 21 april, resulterend in 2.500 minder plaatsen?</text:p>
      <text:p text:style-name="ifm_p_mt.3.76mm_ifm">Antwoord 1</text:p>
      <text:p text:style-name="ifm_p_ifm">Ja.</text:p>
      <text:p text:style-name="ifm_p_mt.3.76mm_ifm">Vraag 2</text:p>
      <text:p text:style-name="ifm_p_ifm">Hoeveel kaarten zijn beschikbaar voor clubsupporters bij deze KNVB Bekerfinale en wat is de ontwikkeling daarvan in de afgelopen tien jaar?</text:p>
      <text:p text:style-name="ifm_p_mt.3.76mm_ifm">Antwoord 2</text:p>
      <text:p text:style-name="ifm_p_ifm">De Rijksoverheid gaat niet over de kaarten die beschikbaar worden gesteld voor clubsupporters. Dit is aan de KNVB. Op de website van de KNVB staat dat beide clubs 17.400 kaarten ontvangen en dat dit percentage hoger ligt dan in voorgaande jaren.<text:note text:id="ID-1574-d37e86" text:note-class="footnote"><text:note-citation text:label="1 ">1</text:note-citation><text:note-body><text:p text:style-name="ifm_p_font.normal_size.6.93pt_mt..5mm_indent.-0.1161in_mleft.0.1161in_ifm">https://www.totoknvbbeker.nl/nieuws/toto-knvb-beker/ticketverdeling-toto-knvb-bekerfinale-hoger-percentage-naar-finalisten</text:p></text:note-body></text:note></text:p>
      <text:p text:style-name="ifm_p_mt.3.76mm_ifm">Vraag 3</text:p>
      <text:p text:style-name="ifm_p_ifm">Kunt u reflecteren op deze ontwikkeling en de verhouding tussen het aantal kaarten voor clubsupporters en de maximale capaciteit van De Kuip?</text:p>
      <text:p text:style-name="ifm_p_mt.3.76mm_ifm">Antwoord 3</text:p>
      <text:p text:style-name="ifm_p_ifm">Nee. De verdeling van het aantal kaarten is aan de KNVB en niet aan de Rijksoverheid.</text:p>
      <text:p text:style-name="ifm_p_mt.3.76mm_ifm">Vraag 4</text:p>
      <text:p text:style-name="ifm_p_ifm">Deelt u de mening dat de bekerfinale een belangrijk voetbalfeest is waarbij de supporters en het voetbalplezier centraal moeten staan?</text:p>
      <text:p text:style-name="ifm_p_mt.3.76mm_ifm">Antwoord 4</text:p>
      <text:p text:style-name="ifm_p_ifm">Ja.</text:p>
      <text:p text:style-name="ifm_p_mt.3.76mm_ifm">Vraag 5</text:p>
      <text:p text:style-name="ifm_p_ifm">Deelt u ook de mening dat de KNVB Bekerfinale een volle Kuip verdient en de toegankelijkheid voor supporters verkleind wordt als er grote vakken gesloten worden en daardoor veel minder kaarten voor clubsupporters beschikbaar zijn?</text:p>
      <text:p text:style-name="ifm_p_mt.3.76mm_ifm">Antwoord 5</text:p>
      <text:p text:style-name="ifm_p_ifm">De keuze welke vakken er open blijven is afhankelijk van de keuzes van de KNVB en de lokale autoriteiten. Zij beoordelen dit aan de hand van de feiten en omstandigheden die zij kennen. Hier heeft de Rijksoverheid geen rol in.</text:p>
      <text:p text:style-name="ifm_p_mt.3.76mm_ifm">Vraag 6</text:p>
      <text:p text:style-name="ifm_p_ifm">Betreffen de gesloten vakken stoelen waar anders clubsupporters hadden gezeten? Zo ja, wordt deze verhouding nog op een andere manier gecompenseerd met andere groepen toeschouwers?</text:p>
      <text:p text:style-name="ifm_p_mt.3.76mm_ifm">Antwoord 6</text:p>
      <text:p text:style-name="ifm_p_ifm">Bij de besluitvorming hoe de plekken verdeeld worden, is de Rijksoverheid niet betrokken geweest. De KNVB heeft aangegeven dat er voor deze finale meer plekken beschikbaar zijn gesteld aan de clubsupporters dan voorheen (zie ook antwoord 2).</text:p>
      <text:p text:style-name="ifm_p_mt.3.76mm_ifm">Vraag 7</text:p>
      <text:p text:style-name="ifm_p_ifm">Wordt onderzocht of het sluiten van hele vakken een proportionele maatregel is om het gooien van spullen op het veld te voorkomen, zeker omdat de consequentie daarvan nu al is dat de wedstrijd wordt stilgelegd?</text:p>
      <text:p text:style-name="ifm_p_mt.3.76mm_ifm">Antwoord 7</text:p>
      <text:p text:style-name="ifm_p_ifm">Het sluiten van vakken is de verantwoordelijkheid van de lokale driehoek en de KNVB. Hier heeft de Rijksoverheid geen rol bij. Ik heb het volste vertrouwen dat de lokale driehoek, de KNVB en de clubs hierin zorgvuldige afwegingen maken zodat deze wedstrijd gastvrij en veilig georganiseerd kan worden.</text:p>
      <text:p text:style-name="ifm_p_mt.3.76mm_ifm">Vraag 8 en 9</text:p>
      <text:p text:style-name="ifm_p_ifm">Bent u bereid in gesprek te gaan met de KNVB en het Supporterscollectief Nederland om te stimuleren dat de KNVB Bekerfinale veilig georganiseerd kan worden waarbij meer clubsupporters kunnen genieten van de wedstrijd?</text:p>
      <text:p text:style-name="ifm_p_ifm">Bent u bereid in gesprek te gaan met de KNVB en het Supporterscollectief Nederland om in het algemeen te zorgen dat maatregelen om voetbalwedstrijden veilig te organiseren zich meer richten op de raddraaiers en minder collectieve straffen ingezet worden ten koste van alle supporters?</text:p>
      <text:p text:style-name="ifm_p_mt.3.76mm_ifm">Antwoord 8 en 9</text:p>
      <text:p text:style-name="ifm_p_ifm">Binnen de Regiegroep Voetbal en Veiligheid zijn de KNVB, het OM, de politie, de gemeenten en mijn ministerie vertegenwoordigd. Het Supporterscollectief Nederland sluit periodiek bij dit overleg aan. Vanaf dit voetbalseizoen zit het Supporterscollectief als vast lid aan tafel bij de Expertgroep Voetbal en Veiligheid. Gezamenlijk werken alle partijen hard aan veilig en gastvrij voetbal. Ik verwijs hiervoor naar o.a. mijn brieven van 28 september 2023 en 24 januari 2024<text:note text:id="ID-1574-d37e172" text:note-class="footnote"><text:note-citation text:label="2 ">2</text:note-citation><text:note-body><text:p text:style-name="ifm_p_font.normal_size.6.93pt_mt..5mm_indent.-0.1161in_mleft.0.1161in_ifm">Kamerstuk 25 232, nr. 74 en 76</text:p></text:note-body></text:note>.</text:p>
      <text:p text:style-name="ifm_p_ifm">Ten aanzien van de verdeling van kaarten geldt, zoals gezegd, dat dit de verantwoordelijkheid van de KNVB is en niet die van de Rijksoverheid. Ik heb begrepen dat dit in nauw overleg tussen de KNVB, de clubs en de supportersverenigingen is gebeurd. Ik wil hier niet intreden.</text:p>
      <text:p text:style-name="ifm_p_mt.3.76mm_ifm">Vraag 10</text:p>
      <text:p text:style-name="ifm_p_ifm">Kunt u antwoord geven op deze vragen ruim voor 21 april 2024? Kunt u voor het volgende seizoen de Kamer op de hoogte stellen van de voortgang op de maatregelen om in het algemeen voetbal veiliger te maken en collectieve straffen zo veel mogelijk te verminderen?</text:p>
      <text:p text:style-name="ifm_p_mt.3.76mm_ifm">Antwoord 10</text:p>
      <text:p text:style-name="ifm_p_ifm">De vragen zijn binnen de gebruikelijke termijn beantwoord. In mijn brief van 24 januari 2024 (zie antwoord 9) heb ik de Kamer geïnformeerd over de stand van zaken rondom Gastvrij en Veilig voetbal. In het najaar van 2024 komen de KNVB, de politie en het OM met de cijfers over het seizoen 2023–2024. Mede op basis van deze cijfers kunnen we conclusies trekken of er sprake is van verdere voortgang. Ik zal na publicatie van voornoemde cijfers uw Kamer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 op vragen van het lid Paulusma over mogelijke sluiting van vakken bij de KNVB Bekerfinale</dc:title>
    <meta:user-defined meta:name="OVERHEIDop.ParlID/DC.identifier">ah-tk-20232024-1574</meta:user-defined>
    <meta:user-defined meta:name="OVERHEIDop.configuratie">https://repository.officiele-overheidspublicaties.nl/MasterConfiguraties/MC-OEP-KamervragenAanhangsel-Web/1.5/xml/MC-OEP-KamervragenAanhangsel-Web.xml</meta:user-defined>
    <meta:user-defined meta:name="OVERHEIDop.vraagnummer">2024Z04127</meta:user-defined>
    <meta:user-defined meta:name="OVERHEIDop.aanhangselNummer">1574</meta:user-defined>
    <meta:user-defined meta:name="OVERHEIDop.ontvanger">C. Helder</meta:user-defined>
    <meta:user-defined meta:name="OVERHEIDop.ontvanger">D. Yesilgöz-Zegerius</meta:user-defined>
    <meta:user-defined meta:name="DCTERMS.W3CDTF/OVERHEIDop.datumOntvangst">2024-04-23</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Antwoorde op vragen van het lid Paulusma over mogelijke sluiting van vakken bij de KNVB Bekerfinale</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