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Diederik van Dijk</text:span> (SGP) aan de Ministers van Justitie en Veiligheid en van Binnenlandse Zaken over <text:span text:style-name="ifm_span_font.italic_ifm">het bericht «Politie pakt waker op bij abortuskliniek»</text:span> (ingezonden 26 maart 2024).</text:p>
      <text:p text:style-name="ifm_p_font.roman_mt.3.76mm_ifm">Antwoord van Minister <text:span text:style-name="ifm_span_font.bold_ifm">De Jonge</text:span> (Binnenlandse Zaken en Koninkrijksrelaties), mede namens de Minister van Justitie en Veiligheid (ontvangen 23 april 2024).</text:p>
      <text:p text:style-name="ifm_p_mt.3.76mm_ifm">Vraag 1</text:p>
      <text:p text:style-name="ifm_p_ifm">Heeft u kennisgenomen van het bericht «Politie pakt waker op bij abortuskliniek» (Reformatorisch Dagblad)?<text:note text:id="ID-2024Z05023-d37e51" text:note-class="footnote"><text:note-citation text:label="1 ">1</text:note-citation><text:note-body><text:p text:style-name="ifm_p_font.normal_size.6.93pt_mt..5mm_indent.-0.1161in_mleft.0.1161in_ifm">Reformatorisch Dagblad, 21 maart 2024, Politie pakt waker op bij abortuskliniek (https://www.rd.nl/artikel/1057378-politie-pakt-waker-op-bij-abortuskliniek).</text:p></text:note-body></text:note></text:p>
      <text:p text:style-name="ifm_p_mt.3.76mm_ifm">Antwoord 1</text:p>
      <text:p text:style-name="ifm_p_ifm">Ja.</text:p>
      <text:p text:style-name="ifm_p_mt.3.76mm_ifm">Vraag 2, 3 en 4</text:p>
      <text:p text:style-name="ifm_p_ifm">Wat vindt u ervan dat iemand onterecht zes uur in de cel zit vanwege een vreedzaam «eenmensprotest»?</text:p>
      <text:p text:style-name="ifm_p_ifm">Bent u het ermee eens dat het arresteren en vastzetten van personen zonder dat daar een aanklacht uit volgt niet gebruikt mag worden als oplossing voor een vermeende hinderlijke situatie?</text:p>
      <text:p text:style-name="ifm_p_ifm">Bent u het ermee eens dat een dergelijke onterechte arrestatie en hechtenis als intimiderend kan worden ervaren?</text:p>
      <text:p text:style-name="ifm_p_mt.3.76mm_ifm">Antwoord 2, 3 en 4</text:p>
      <text:p text:style-name="ifm_p_ifm">De politie treedt op onder verantwoordelijkheid van het lokaal gezag (burgemeester en de officier van justitie). Het is niet aan mij of aan de Minister van Justitie en Veiligheid om te treden in individuele casuïstiek.</text:p>
      <text:p text:style-name="ifm_p_mt.3.76mm_ifm">Vraag 5 en 9</text:p>
      <text:p text:style-name="ifm_p_ifm">Kunt u bevestigen dat een eenmensprotest geen betoging is in de zin van de Wet openbare manifestaties (Wom), maar valt onder de grondwettelijke beschermde vrijheid van meningsuiting?</text:p>
      <text:p text:style-name="ifm_p_ifm">Klopt het dat een burgemeester niet de bevoegdheid heeft om, blijkens het artikel in het Reformatorisch Dagblad, een eenmensprotest op basis van de inhoud van het betreffende protest te beschouwen als manifestatie in de zin van de Wom?</text:p>
      <text:p text:style-name="ifm_p_mt.3.76mm_ifm">Antwoord 5 en 9</text:p>
      <text:p text:style-name="ifm_p_ifm">Van een demonstratie of manifestatie die beschermd wordt onder de Wom is enkel sprake als er een «collectieve mening» wordt geuit. Dat betekent dat er sprake moet zijn van twee of meer personen. Een eenmansprotest wordt dus niet gezien als een demonstratie. Wel kan sprake zijn van een uiting die beschermd wordt onder de vrijheid van meningsuiting in artikel 7 van de Grondwet. Een gemeente kan, bijvoorbeeld in de Algemene Plaatselijke Verordening, regels stellen over eenmensprotesten. Deze regels mogen niet gaan over de inhoud van de uiting.</text:p>
      <text:p text:style-name="ifm_p_mt.3.76mm_ifm">Vraag 6, 7 en 8</text:p>
      <text:p text:style-name="ifm_p_ifm">Erkent u dat een vreedzaam eenmensprotest, hoe choquerend, kwetsend of verontrustend dit ook wordt ervaren, in beginsel daarom niet kan worden verboden of beëindigd vanwege vijandige tegenreacties dan wel de vrees daarvoor?</text:p>
      <text:p text:style-name="ifm_p_ifm">Deelt u de mening dat het opkomen voor ongeboren leven en het uitdelen van flyers met hulp bij ongewenste zwangerschap valt onder de reikwijdte van vrijheid van meningsuiting en dus grondwettelijk beschermd wordt?</text:p>
      <text:p text:style-name="ifm_p_ifm">Klopt het dat artikel 11 lid 2 van het Europees Verdrag voor de Rechten van de Mens (EVRM) onder andere vereist dat een beperkingsmaatregel «noodzakelijk in een democratische samenleving» is en dat het slechts als «hinderlijk» ervaren van een waker onvoldoende juridische grond biedt om een eenmensprotest te beëindigen?</text:p>
      <text:p text:style-name="ifm_p_mt.3.76mm_ifm">Antwoord 6, 7 en 8</text:p>
      <text:p text:style-name="ifm_p_ifm">De inhoud van een uiting mag zowel bij demonstraties als bij eenmensprotesten geen grond zijn voor een verbod op het doen van die uiting. Het censuurverbod, neergelegd in artikel 7 van de Grondwet, staat aan een preventief verbod in de weg. Ook grievende en kwetsende uitingen worden dus beschermd door de Grondwet, behoudens uitingen die strafbaar zijn gesteld (zoals groepsbelediging of bedreiging). Aan eenmensprotesten kunnen voorts wel vormvoorschriften worden gesteld door de gemeente waar het protest plaatsvindt, bijvoorbeeld door een plaatsaanduiding voor het protest te geven. De (vrees voor) vijandige tegenreacties op het eenmensprotest kan een rol spelen bij de overweging van de gemeente om zulke voorschriften op te stellen en daarmee de vrije meningsuiting te beperken. Die voorwaarden mogen echter geen algeheel verbod tot gevolg hebben, een vergunningstelsel instellen of de betekenis van de vrijheid van meningsuiting anderszins uithollen. Bovendien dienen deze en andere beperkingen van de vrijheid van meningsuiting of het demonstratierecht noodzakelijk te zijn in een democratische samenleving.<text:note text:id="ID-1570-d37e147" text:note-class="footnote"><text:note-citation text:label="2 ">2</text:note-citation><text:note-body><text:p text:style-name="ifm_p_font.normal_size.6.93pt_mt..5mm_indent.-0.1161in_mleft.0.1161in_ifm">In het geval van vrijheid van meningsuiting geeft artikel 10 lid 2 EVRM de volgende doelcriteria als mogelijke rechtvaardiging voor een beperking: «[...]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Voor het recht op demonstratie geeft het EVRM in artikel 11 de doelcriteria «in het belang van de nationale veiligheid, de openbare veiligheid, het voorkomen van wanordelijkheden en strafbare feiten, voor de bescherming van de gezondheid of de goede zeden of de bescherming van de rechten en vrijheden van anderen.»</text:p></text:note-body></text:note> Tot het beoordelen van de rechtmatigheid van een door het lokale gezag opgelegde beperking is alleen de rechter bevoegd. Als Minister ben ik dat niet.</text:p>
      <text:p text:style-name="ifm_p_mt.3.76mm_ifm">Vraag 10</text:p>
      <text:p text:style-name="ifm_p_ifm">Wat doet u om gemeenten te informeren en toe te rusten, over hoe zij, gelet op de grondrechtelijke bescherming, dienen om te gaan met eenmensprotesten?</text:p>
      <text:p text:style-name="ifm_p_mt.3.76mm_ifm">Antwoord 10</text:p>
      <text:p text:style-name="ifm_p_ifm">De ministeries van Binnenlandse Zaken en Koninkrijksrelaties en Justitie en Veiligheid zetten zich ervoor in om het lokaal bestuur in staat te stellen optimaal gebruik te maken van het bestaande instrumentarium. Het faciliteren, beschermen en indien noodzakelijk beperken van demonstraties en eenmensprotesten gebeurt door de burgemeester. Er bestaan diverse handreikingen over het demonstratierecht, zoals de handreiking van de gemeente Amsterdam.<text:note text:id="ID-1570-d37e170" text:note-class="footnote"><text:note-citation text:label="3 ">3</text:note-citation><text:note-body><text:p text:style-name="ifm_p_font.normal_size.6.93pt_mt..5mm_indent.-0.1161in_mleft.0.1161in_ifm">Bijlage bij <text:span text:style-name="ifm_span_font.italic_size.6.93pt_ifm">Kamerstukken II</text:span> 2018/19, 34 324, nr. 4.</text:p></text:note-body></text:note> Hierin wordt ook ingegaan op eenmensprotesten. Daarnaast wordt door de Rijksuniversiteit van Groningen een landelijke website ontwikkeld waarop iedereen gratis en vrij toegankelijk informatie over het demonstratierecht kan inwinnen en een online adviestool kan raadplegen. Op deze manier kunnen zowel overheidsinstanties als demonstranten en andere betrokken partijen online demonstratierechtelijke vragen beantwoord krijgen. Ook het Nederlands Genootschap van Burgemeesters heeft op haar website praktische informatie over het demonstratierecht. Deze is toegankelijk voor zowel adviseurs als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naar aanleiding van het bericht ‘Politie pakt waker op bij abortuskliniek’</dc:title>
    <meta:user-defined meta:name="OVERHEIDop.ParlID/DC.identifier">ah-tk-20232024-1570</meta:user-defined>
    <meta:user-defined meta:name="OVERHEIDop.configuratie">https://repository.officiele-overheidspublicaties.nl/MasterConfiguraties/MC-OEP-KamervragenAanhangsel-Web/1.5/xml/MC-OEP-KamervragenAanhangsel-Web.xml</meta:user-defined>
    <meta:user-defined meta:name="OVERHEIDop.vraagnummer">2024Z05023</meta:user-defined>
    <meta:user-defined meta:name="OVERHEIDop.aanhangselNummer">1570</meta:user-defined>
    <meta:user-defined meta:name="OVERHEIDop.ontvanger">H.M. de Jonge</meta:user-defined>
    <meta:user-defined meta:name="DCTERMS.W3CDTF/OVERHEIDop.datumOntvangst">2024-04-23</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 op vragen van het lid Diederik van Dijk naar aanleiding van het bericht ‘Politie pakt waker op bij abortuskliniek’</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TaxonomieBeleidsagenda/OVERHEID.category">Recht | Staatsrecht</meta:user-defined>
    <meta:user-defined meta:name="OVERHEIDop.versieInformatie"/>
  </office:meta>
</office:document-meta>
</file>