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het lid <text:span text:style-name="ifm_span_font.bold_ifm">Beckerman</text:span> (SP) aan de Staatssecretaris van Economische Zaken en Klimaat en de Minister voor Klimaat en Energie over <text:span text:style-name="ifm_span_font.italic_ifm">het bericht «NAM dient winningsplan Norg in»</text:span> (ingezonden 15 september 2023).</text:p>
      <text:p text:style-name="ifm_p_font.roman_mt.3.76mm_ifm">Antwoord van Minister <text:span text:style-name="ifm_span_font.bold_ifm">Jetten</text:span> (Klimaat en Energie) mede namens de Staatssecretaris van Economische Zaken en Klimaat (ontvangen 5 oktober 2023).</text:p>
      <text:p text:style-name="ifm_p_mt.3.76mm_ifm">Vraag 1</text:p>
      <text:p text:style-name="ifm_p_ifm">Kent u het bericht «NAM dient winningsplan Norg in»?<text:note text:id="ID-2023Z15300-d37e50" text:note-class="footnote"><text:note-citation text:label="1 ">1</text:note-citation><text:note-body><text:p text:style-name="ifm_p_font.normal_size.6.93pt_mt..5mm_indent.-0.1161in_mleft.0.1161in_ifm">NAM, 11 september 2023, NAM dient Winningsplan Norg in (www.nam.nl/nieuws/2023/nam-dient-winningsplan-norg-in.html).</text:p></text:note-body></text:note></text:p>
      <text:p text:style-name="ifm_p_mt.3.76mm_ifm">Antwoord 1</text:p>
      <text:p text:style-name="ifm_p_ifm">Ja.</text:p>
      <text:p text:style-name="ifm_p_mt.3.76mm_ifm">Vraag 2</text:p>
      <text:p text:style-name="ifm_p_ifm">Deelt u de mening dat deze door de Nederlandse Aardolie Maatschappij (NAM) gewenste winning van kussengas ongewenst, ongepast en onacceptabel is en voorkomen dient te worden?</text:p>
      <text:p text:style-name="ifm_p_mt.3.76mm_ifm">Antwoord 2</text:p>
      <text:p text:style-name="ifm_p_ifm">In het Commissiedebat van 28 september met uw Kamer heb ik aangegeven niet enthousiast te staan tegenover het idee om, zo vlakbij het Groningen gasveld, gas uit een ander gasveld te gaan winnen. De situatie is dat de NAM reeds een winningsvergunning voor UGS Norg heeft. De NAM kan op basis daarvan een winningsplan voor het kussengas ter instemming aan mij voorleggen en heeft dat inmiddels gedaan, omdat zij de opslag wil beëindigen en wil beginnen met het winnen van het kussengas van het gasveld. In mijn rol als vergunningverlener ben ik verplicht dit winningsplan te beoordelen volgens de procedure uit de Mijnbouwwet. In deze procedure zal ik het voorstel kritisch toetsen aan de eisen uit de wet. Daarbij win ik advies in van onder andere SodM, de Mijnraad en regionale overheden. Voor alles geldt dat ik enkel zal toestaan om op termijn het kussengas te winnen als dit veilig kan.</text:p>
      <text:p text:style-name="ifm_p_ifm">Daarnaast geldt dat ACM in een afzonderlijke procedure moet beoordelen of de stopzetting van de gasopslaginstallatie de gasleveringszekerheid op Unie- of nationaal niveau niet vermindert.</text:p>
      <text:p text:style-name="ifm_p_ifm">Naar verwachting zullen al deze elementen samen anderhalf tot twee jaar in beslag nemen.</text:p>
      <text:p text:style-name="ifm_p_mt.3.76mm_ifm">Vraag 3</text:p>
      <text:p text:style-name="ifm_p_ifm">Deelt u de mening dat het uitermate wrang is dat na alle beloftes over het stoppen van de gaswinning uit het Groningenveld per één oktober en nu én geen sprake is van een definitieve stop én er bovendien de dreiging is van (nieuwe) gaswinning uit kleine velden?</text:p>
      <text:p text:style-name="ifm_p_mt.3.76mm_ifm">Antwoord 3</text:p>
      <text:p text:style-name="ifm_p_ifm">Het kabinet heeft de belofte gedaan ernaar te zullen streven de gaswinning uit het Groningenveld in 2023 of in 2024 definitief te stoppen en komt die belofte na. Bij het antwoord op vraag 2 heb ik aangegeven niet enthousiast te zijn over winning van kussengas zo vlakbij het Groningenveld.</text:p>
      <text:p text:style-name="ifm_p_mt.3.76mm_ifm">Vraag 4</text:p>
      <text:p text:style-name="ifm_p_ifm">Zo ja, welke stappen gaat u zetten om de gaswinning bij Norg te voorkomen?</text:p>
      <text:p text:style-name="ifm_p_mt.3.76mm_ifm">Antwoord 4</text:p>
      <text:p text:style-name="ifm_p_ifm">Ik zal het winningsplan beoordelen op basis van de criteria uit de Mijnbouwwet, onder andere ten aanzien van de veiligheid voor omwonenden en zal de regionale overheden, de Mijnraad en SodM daarbij om advies vragen. Deze procedure zal een geruime tijd in beslag nemen. Op basis van deze adviezen neemt de Staatssecretaris Mijnbouw een beslissing over instemming met de voorgenomen gaswinning bij Norg.</text:p>
      <text:p text:style-name="ifm_p_ifm">Daarnaast geldt dat, op grond van EU-regelgeving<text:note text:id="ID-157-d37e108" text:note-class="footnote"><text:note-citation text:label="2 ">2</text:note-citation><text:note-body><text:p text:style-name="ifm_p_font.normal_size.6.93pt_mt..5mm_indent.-0.1161in_mleft.0.1161in_ifm">Artikel 3 bis, elfde lid, van Verordening (EG) nr. 715/2009 van het Europees Parlement en de Raad van 13 juli 2009 betreffende de voorwaarden voor de toegang tot aardgastransmissienetten en tot intrekking van Verordening (EG) nr. 1775/2005.</text:p></text:note-body></text:note>, ACM moet beoordelen of het beëindigen van een opslag niet leidt tot een vermindering van de gasleveringszekerheid op Unie- of nationaal niveau.</text:p>
      <text:p text:style-name="ifm_p_mt.3.76mm_ifm">Vraag 5</text:p>
      <text:p text:style-name="ifm_p_ifm">Bent u, met ons, van mening dat omwonenden van de gasopslag Norg (Langelo) al jarenlang een grote bijdrage hebben geleverd aan zowel het voorzien van Nederland van gas als het zorgen dat de gaswinning uit het Groningenveld versneld kon worden afgebouwd?</text:p>
      <text:p text:style-name="ifm_p_mt.3.76mm_ifm">Antwoord 5</text:p>
      <text:p text:style-name="ifm_p_ifm">De inzet van de gasopslag Norg heeft inderdaad jarenlang een grote bijdrage geleverd aan het voorzien van Nederland van gas en de versnelde afbouw van de gaswinning uit het Groningenveld, net als de andere gasopslagen in Nederland. De NAM is met de gemeente Westerkwartier en Noordenveld en EZK een omgevingstraject gestart. Hierin wordt het gesprek met omwonenden aangegaan over de gasopslag. Ik zal uw Kamer informeren wanneer er afspraken gemaakt worden op het gebied van monitoring, conform motie Beckerman Nijboer van 6 juli 2022 (Kamerstuk 33 529, nr. 1047).</text:p>
      <text:p text:style-name="ifm_p_mt.3.76mm_ifm">Vraag 6</text:p>
      <text:p text:style-name="ifm_p_ifm">Deelt u de mening dat omwonenden van de gasopslag lang niet gehoord zijn en bleven zitten met schade die niet vergoed werd? Wordt deze schade inmiddels wel goed vergoed? Hoeveel schades zijn er inmiddels vergoed?</text:p>
      <text:p text:style-name="ifm_p_mt.3.76mm_ifm">Antwoord 6</text:p>
      <text:p text:style-name="ifm_p_ifm">Ja, ik onderschrijf dat sinds mei 2017 een deel van de omwonenden van de gasopslag met schade te maken heeft gehad met onduidelijkheid over de schadeafhandeling waar zij een beroep op kunnen doen.</text:p>
      <text:p text:style-name="ifm_p_ifm">Per 1 januari 2024 wordt met een algemene maatregel van bestuur het effectgebied van de gaswinning in Groningen en de gasopslag in Norg weer hersteld naar de oorspronkelijke afbakening en wordt daar weer het wettelijk bewijsvermoeden onverkort toegepast. Het bewijsvermoeden zal tevens van toepassing zijn op de gasopslag bij Grijpskerk.</text:p>
      <text:p text:style-name="ifm_p_ifm">Het IMG vergoedt momenteel geen schades nabij de gasopslag bij Norg, met de uitzondering van twaalf kleinere deelgebieden. De behandeling van de schademeldingen en het vergoeden van deze schades zal na inwerkingtreding meelopen met de gefaseerde invoering van de maatregelen uit Nij Begun.</text:p>
      <text:p text:style-name="ifm_p_mt.3.76mm_ifm">Vraag 7 en 8</text:p>
      <text:p text:style-name="ifm_p_ifm">Klopt het bericht van persbureau Bloomberg dat de NAM de gasopslagen bij Norg en Grijpskerk te koop heeft aangeboden aan de staat?<text:note text:id="ID-2023Z15300-d37e94" text:note-class="footnote"><text:note-citation text:label="3 ">3</text:note-citation><text:note-body><text:p text:style-name="ifm_p_font.normal_size.6.93pt_mt..5mm_indent.-0.1161in_mleft.0.1161in_ifm">Follow the Money, 24 maart 2023, «Creatief idee» van Shell voor gasopslag goed voor miljardenwinst, op kosten van de staat (www.ftm.nl/artikelen/nam-verdient-aan-gasopslag-en-de-nederlander-dokt).</text:p></text:note-body></text:note></text:p>
      <text:p text:style-name="ifm_p_ifm">Zo ja, waarom heeft de staat deze opslagen niet overgenomen? Had daarmee niet veel onrust, zoals nu over de indiening van een winningsplan, voorkomen kunnen worden en bestaande problemen kunnen worden opgelost?</text:p>
      <text:p text:style-name="ifm_p_mt.3.76mm_ifm">Antwoord 7 en 8</text:p>
      <text:p text:style-name="ifm_p_ifm">Op 13 december 2022 heb ik uw Kamer geïnformeerd over de gesprekken met Shell en ExxonMobil om definitieve afspraken te maken over de financiële afwikkeling van de gaswinning en tegelijk ook over de toekomst van de gasopslagen Norg en Grijpskerk, zoals ook aangegeven in de Kamerbrief van 13 december 2022 (Kamerstuk 33 529, nr. 1105). Als de gesprekken aanleiding geven tot een update zal de Kamer hierover (vertrouwelijk) worden geïnformeerd. Een eventueel akkoord zal voor ondertekening aan de Kamer ter goedkeuring worden voorgelegd.</text:p>
      <text:p text:style-name="ifm_p_mt.3.76mm_ifm">Vraag 9</text:p>
      <text:p text:style-name="ifm_p_ifm">Hoe verhoudt de wens van de NAM om de gasopslagfunctie bij Norg te stoppen zich tot de door het kabinet uitgesproken noodzaak van opslagcapaciteit?</text:p>
      <text:p text:style-name="ifm_p_mt.3.76mm_ifm">Antwoord 9</text:p>
      <text:p text:style-name="ifm_p_ifm">Momenteel zijn er vijf gasopslagen in Nederland: Alkmaar, Bergermeer, Grijpskerk, Norg en Zuidwending. Een zesde gasopslag in Duitsland, UGS Nüttermoor, bedient ook de Nederlandse markt. Deze zes gasopslagen samen hebben bij ongestoord functioneren voldoende opslag- en onttrekkingscapaciteit om op dit moment te voorzien in de belangrijkste functies, namelijk seizoensopslag, pieklevering en het balanceren van het net door marktpartijen.</text:p>
      <text:p text:style-name="ifm_p_ifm">Het kabinet vindt het belangrijk dat de gasopslagen in Nederland in werking blijven, zolang dit voor het energiesysteem nodig is. Daarom is het belangrijk dat – voordat de gasopslaginstallatie wordt stopgezet – ACM moet concluderen dat het beëindigen van een opslag niet leidt tot een vermindering van de gasleveringszekerheid op Unie- of nationaal niveau.</text:p>
      <text:p text:style-name="ifm_p_mt.3.76mm_ifm">Vraag 10</text:p>
      <text:p text:style-name="ifm_p_ifm">Wat kan het verlies van opslagcapaciteit betekenen voor de leveringszekerheid van gas en de prijzen van gas in Nederland?</text:p>
      <text:p text:style-name="ifm_p_mt.3.76mm_ifm">Antwoord 10</text:p>
      <text:p text:style-name="ifm_p_ifm">Zoals al opgemerkt, is op dit moment niet aan te geven of instemming wordt verleend aan het ingediende winningsplan. Wat het eventuele verlies van opslagcapaciteit betekent wordt onderzocht. Zie ook het antwoord op vraag 9.</text:p>
      <text:p text:style-name="ifm_p_mt.3.76mm_ifm">Vraag 11</text:p>
      <text:p text:style-name="ifm_p_ifm">Hoe verhoudt zich de door de NAM gewenste gaswinning bij Norg tot het in 2021 door het kabinet met Shell en Exxon gesloten Norg-akkoord en de arbitragezaak over de gewijzigde inzet van de gasopslag?</text:p>
      <text:p text:style-name="ifm_p_mt.3.76mm_ifm">Antwoord 11</text:p>
      <text:p text:style-name="ifm_p_ifm">Het winningsplan dat de NAM heeft ingediend houdt rekening met de afspraken in het Norg-akkoord. Het Norg-akkoord is gesloten ten behoeve van de versnelde sluiting van het Groningenveld.</text:p>
      <text:p text:style-name="ifm_p_mt.3.76mm_ifm">Vraag 12</text:p>
      <text:p text:style-name="ifm_p_ifm">Kent u het bericht «creatief idee» van Shell voor gasopslag, goed voor miljardenwinst, op kosten van de staat?<text:note text:id="ID-2023Z15300-d37e131" text:note-class="footnote"><text:note-citation text:label="4 ">4</text:note-citation><text:note-body><text:p text:style-name="ifm_p_font.normal_size.6.93pt_mt..5mm_indent.-0.1161in_mleft.0.1161in_ifm">Algemeen Dagblad, 28 juni 2023, NAM wil mogelijk twee gasopslagen overdragen aan Nederlandse overheid (www.ad.nl/westerkwartier/nam-wil-mogelijk-twee-gasopslagen-overdragen-aan-nederlandse-overheid~a62e280d/).</text:p></text:note-body></text:note></text:p>
      <text:p text:style-name="ifm_p_mt.3.76mm_ifm">Antwoord 12</text:p>
      <text:p text:style-name="ifm_p_ifm">Ja.</text:p>
      <text:p text:style-name="ifm_p_mt.3.76mm_ifm">Vraag 13</text:p>
      <text:p text:style-name="ifm_p_ifm">Klopt het dat door het Norg-akkoord en de uitkomst van de arbitragezaak de gasopslag bij Norg heeft gezorgd voor grote extra inkomsten voor de NAM (Shell en Exxon)?</text:p>
      <text:p text:style-name="ifm_p_mt.3.76mm_ifm">Antwoord 13</text:p>
      <text:p text:style-name="ifm_p_ifm">Nee. Het Norg-akkoord zorgt ervoor dat NAM in dezelfde positie wordt gesteld als wanneer het akkoord niet zou zijn gesloten. Daarbij is aangesloten bij het nadeelcompensatierecht. De gewijzigde inzet van de gasopslag Norg leidt ertoe dat de gaswinning uit het Groningenveld sneller kan worden afgebouwd. Zoals vermeld in de Kamerbrief van 1 april 2022 (Kamerstuk 33 529 nr. 997) heeft een onafhankelijke arbiter op 22 maart 2022 uitspraak gedaan over de berekeningswijze van een marktconforme vergoeding die de Staat zal betalen aan de eigenaar van Norg, de NAM. Dit is een vergoeding voor de inkoop van het gas dat wordt opgeslagen in Norg, de transportkosten, extra kosten door het wegvallen van flexibele inzet van Norg en gederfde inkomsten in de verkoop van gas. Het belangrijkste onderdeel van de vergoeding bestaat uit de inkoop van hoogcalorisch gas. Zonder het Norg-akkoord zou gas uit het Groningenveld opgeslagen worden in Norg. In plaats daarvan is hoogcalorisch gas ingekocht en geconverteerd naar laagcalorisch gas. De Staat betaalt daarom een vergoeding, om het nadeel van de NAM te compenseren. Het Norg-akkoord leidt dus niet tot extra inkomsten voor de NAM.</text:p>
      <text:p text:style-name="ifm_p_mt.3.76mm_ifm">Vraag 14</text:p>
      <text:p text:style-name="ifm_p_ifm">Is met dit akkoord het ondernemersrisico van de NAM afgewenteld op de staat?</text:p>
      <text:p text:style-name="ifm_p_mt.3.76mm_ifm">Antwoord 14</text:p>
      <text:p text:style-name="ifm_p_ifm">Nee. Zie het antwoord op vraag 11.</text:p>
      <text:p text:style-name="ifm_p_mt.3.76mm_ifm">Vraag 15</text:p>
      <text:p text:style-name="ifm_p_ifm">Hoeveel heeft de NAM in totaal verdiend aan het Norg-akkoord? Hoeveel heeft de staat aan dividend en vennootschapsbelasting ontvangen vanwege het Norg-akkoord? Is er een schatting hoeveel dat de komende jaren zal zijn?</text:p>
      <text:p text:style-name="ifm_p_mt.3.76mm_ifm">Antwoord 15</text:p>
      <text:p text:style-name="ifm_p_ifm">De vergoeding wordt door de NAM en EBN verantwoord op hun resultatenrekeningen en komt grotendeels terug bij de overheid. De door NAM ontvangen btw wordt door NAM weer geheel afgedragen aan de Staat. De vergoeding bedraagt naar verwachting exclusief btw circa 9 miljard euro over de jaren 2019 t/m 2024, waarvan circa 6,4 miljard euro cumulatief terugvloeit naar de Staat. EBN ontvangt namelijk 40% van de vergoeding, waarover zij onder meer solidariteitsbijdrage (in 2022) en vennootschapsbelasting afdragen aan de Staat. Omdat EBN een 100% beleidsdeelneming is, staat de volledige winst ter beschikking aan de Staat. Over het deel dat NAM ontvangt wordt winstaandeel, vennootschapsbelasting en solidariteitsheffing (in 2022) betaald. De Norg-vergoeding wordt niet anders behandeld dan andere inkomsten van NAM.</text:p>
      <text:p text:style-name="ifm_p_ifm">Aangezien de vergoeding afhankelijk is van de gasprijs van het betreffende gasjaar is de raming nog met veel onzekerheid omgeven. In de miljoenennota voor 2023 is een overzicht voor de komende jaren gegeven.</text:p>
      <text:p text:style-name="ifm_p_mt.3.76mm_ifm">Vraag 16</text:p>
      <text:p text:style-name="ifm_p_ifm">Hoe verhoudt zich het ingediende winningsplan door de NAM tot de voorgenomen verkoop van (delen van de) NAM?</text:p>
      <text:p text:style-name="ifm_p_mt.3.76mm_ifm">Antwoord 16</text:p>
      <text:p text:style-name="ifm_p_ifm">Zie het antwoord op vraag 7.</text:p>
      <text:p text:style-name="ifm_p_mt.3.76mm_ifm">Vraag 17</text:p>
      <text:p text:style-name="ifm_p_ifm">Deelt u de mening dat we de problemen die door gaswinning zijn veroorzaakt eindelijk moeten oplossen en niet moeten verplaatsen?</text:p>
      <text:p text:style-name="ifm_p_mt.3.76mm_ifm">Antwoord 17</text:p>
      <text:p text:style-name="ifm_p_ifm">Ja.</text:p>
      <text:p text:style-name="ifm_p_mt.3.76mm_ifm">Vraag 18</text:p>
      <text:p text:style-name="ifm_p_ifm">Kunt u deze vragen beantwoorden voor het eerstvolgende commissiedebat Mijnbouw/Groningen op 28 september 2023?</text:p>
      <text:p text:style-name="ifm_p_mt.3.76mm_ifm">Antwoord 18</text:p>
      <text:p text:style-name="ifm_p_ifm">Dit is niet gelukt voor het debat van 28 september.</text:p>
      <text:h text:style-name="ifm_p_font.bold_mt.5.08mm_page.keep-with-next_ifm" text:outline-level="2">Toelichting:</text:h>
      <text:p text:style-name="ifm_p_mt.4.23mm_ifm">Deze vragen dienen ter aanvulling op eerdere vragen terzake van het lid Nijboer (PvdA), ingezonden 14 september 2023 (vraagnummer 2023Z152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NAM dient winningsplan Norg in'</dc:title>
    <meta:user-defined meta:name="OVERHEIDop.ParlID/DC.identifier">ah-tk-20232024-157</meta:user-defined>
    <meta:user-defined meta:name="OVERHEIDop.configuratie">https://repository.officiele-overheidspublicaties.nl/MasterConfiguraties/MC-OEP-KamervragenAanhangsel-Web/1.3/xml/MC-OEP-KamervragenAanhangsel-Web.xml</meta:user-defined>
    <meta:user-defined meta:name="OVERHEIDop.vraagnummer">2023Z15300</meta:user-defined>
    <meta:user-defined meta:name="OVERHEIDop.aanhangselNummer">157</meta:user-defined>
    <meta:user-defined meta:name="OVERHEIDop.ontvanger">J.A. Vijlbrief</meta:user-defined>
    <meta:user-defined meta:name="OVERHEIDop.ontvanger">R.A.A. Jetten</meta:user-defined>
    <meta:user-defined meta:name="DCTERMS.W3CDTF/OVERHEIDop.datumOntvangst">2023-10-05</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Antwoord op vragen van het lid Beckerman over het bericht 'NAM dient winningsplan Norg in'</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