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de leden <text:span text:style-name="ifm_span_font.bold_ifm">Sneller</text:span> (D66) en <text:span text:style-name="ifm_span_font.bold_ifm">Zeedijk</text:span> (Nieuw Sociaal Contract) aan de Ministers van Buitenlandse Zaken en van Binnenlandse Zaken en Koninkrijksrelaties over <text:span text:style-name="ifm_span_font.italic_ifm">de Chinese cyberaanvallen op Nederlandse Kamerleden</text:span> (ingezonden 28 maart 2024).</text:p>
      <text:p text:style-name="ifm_p_font.roman_mt.3.76mm_ifm">Mededeling van Minister <text:span text:style-name="ifm_span_font.bold_ifm">Bruins Slot</text:span> (Buitenlandse Zaken) (ontvangen 22 april 2024).</text:p>
      <text:p text:style-name="ifm_p_mt.3.76mm_ifm">Vraag 1</text:p>
      <text:p text:style-name="ifm_p_ifm">Bent u bekend met het bericht «Seven Hackers Associated with Chinese Government Charged with Computer Intrusions Targeting Perceived Critics of China and U.S. Businesses and Politicians»?<text:note text:id="N1" text:note-class="footnote"><text:note-citation text:label="1 ">1</text:note-citation><text:note-body><text:p text:style-name="ifm_p_font.normal_size.6.93pt_mt..5mm_indent.-0.1161in_mleft.0.1161in_ifm">US Department of Justice – Office of Public Affairs, 25 maart 2024, «Seven Hackers Associated with Chinese Government Charged with Computer Intrusions Targeting Perceived Critics of China and U.S. Businesses and Politicians» (Office of Public Affairs | Seven Hackers Associated with Chinese Government Charged with Computer Intrusions Targeting Perceived Critics of China and U.S. Businesses and Politicians | United States Department of Justice)</text:p></text:note-body></text:note></text:p>
      <text:p text:style-name="ifm_p_mt.3.76mm_ifm">Vraag 2</text:p>
      <text:p text:style-name="ifm_p_ifm">Wat is uw reactie op de aantijgingen van de Verenigde Staten (VS) en het Verenigd Koninkrijk (VK) tegen deze zeven hackers, die volgens hen in opdracht van de Chinese Staat cyberaanvallen uitvoerden tegen journalisten, politici, activisten en bedrijven?</text:p>
      <text:p text:style-name="ifm_p_mt.3.76mm_ifm">Vraag 3</text:p>
      <text:p text:style-name="ifm_p_ifm">Deelt u de grote zorgen over de gevolgen van mogelijke Chinese cyberaanvallen?</text:p>
      <text:p text:style-name="ifm_p_mt.3.76mm_ifm">Vraag 4</text:p>
      <text:p text:style-name="ifm_p_ifm">Is de hackgroep Advanced Persistent Threat Group 31 (APT31) bekend bij de Nederlandse inlichtingen-en veiligheidsdiensten? Wat kunt u delen over de werkwijze van deze groep en de dreiging daarvan voor Nederland?</text:p>
      <text:p text:style-name="ifm_p_mt.3.76mm_ifm">Vraag 5</text:p>
      <text:p text:style-name="ifm_p_ifm">Kunt u bevestigen dat deze groep wordt aangestuurd door het Chinese Ministerie van Staatsveiligheid?</text:p>
      <text:p text:style-name="ifm_p_mt.3.76mm_ifm">Vraag 6</text:p>
      <text:p text:style-name="ifm_p_ifm">Kunt u bevestigen dat deze groep gerichte aanvallen uitvoert op journalisten, politici (o.a. van de Inter-Parliamentary Alliance on China), activisten en bedrijven? Zo ja, hoe lang gebeurt dat al?</text:p>
      <text:p text:style-name="ifm_p_mt.3.76mm_ifm">Vraag 7</text:p>
      <text:p text:style-name="ifm_p_ifm">Klopt het voor zover bij u bekend dat APT31 zich ook richtte op Nederlandse Kamerleden? Zo ja, sinds wanneer en welke zijn dit?</text:p>
      <text:p text:style-name="ifm_p_mt.3.76mm_ifm">Vraag 8</text:p>
      <text:p text:style-name="ifm_p_ifm">In hoeverre kan er via deze hackaanvallen staatsgeheime informatie zijn verkregen? Kunt u daarbij specifiek ingaan op informatie die eventueel van/via Nederlandse politici is verkregen?</text:p>
      <text:p text:style-name="ifm_p_mt.3.76mm_ifm">Vraag 9</text:p>
      <text:p text:style-name="ifm_p_ifm">Bent u tevens bekend met het bericht «New Zealand accuses China of hacking parliament, condemns activity»?<text:note text:id="N2" text:note-class="footnote"><text:note-citation text:label="2 ">2</text:note-citation><text:note-body><text:p text:style-name="ifm_p_font.normal_size.6.93pt_mt..5mm_indent.-0.1161in_mleft.0.1161in_ifm">Reuters, 26 maart 2024, «New Zealand accuses China of hacking parliament, condemns activity» (New Zealand accuses China of hacking parliament, condemns activity | Reuters)</text:p></text:note-body></text:note></text:p>
      <text:p text:style-name="ifm_p_mt.3.76mm_ifm">Vraag 10</text:p>
      <text:p text:style-name="ifm_p_ifm">Is de hackgroep ATP40 bekend bij de Nederlandse inlichtingen- en veiligheidsdiensten? Wat kunt u delen over de werkwijze van deze groep en de gevolgen daarvan?</text:p>
      <text:h text:style-name="ifm_p_font.bold_mt.5.08mm_page.keep-with-next_ifm" text:outline-level="2">Mededeling</text:h>
      <text:p text:style-name="ifm_p_mt.4.23mm_ifm">Naar aanleiding van schriftelijke vragen van de leden Sneller (D66) en Zeedijk (Nieuw Sociaal Contract) aan de Ministers van Binnenlandse Zaken en Koninkrijksrelaties en van Buitenlandse Zaken over de Chinese cyberaanvallen op Nederlandse Kamerleden (ingezonden 4 april 2024, met kenmerk 2024Z05303) wil ik u, mede namens de Ministers van Binnenlandse Zaken en Koninkrijksrelaties en van Defensie, meedelen dat de beantwoording hiervan meer tijd vergt. Gelet op de zorgvuldige interdepartementale afstemming die nodig is om tot volledige beantwoording te komen, kunnen de vragen niet binnen de gebruikelijke termijn naar uw Kamer worden verzond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Zeedijk over de Chinese cyberaanvallen op Nederlandse Kamerleden</dc:title>
    <meta:user-defined meta:name="OVERHEIDop.ParlID/DC.identifier">ah-tk-20232024-1566</meta:user-defined>
    <meta:user-defined meta:name="OVERHEIDop.configuratie">https://repository.officiele-overheidspublicaties.nl/MasterConfiguraties/MC-OEP-KamervragenAanhangsel-Web/1.5/xml/MC-OEP-KamervragenAanhangsel-Web.xml</meta:user-defined>
    <meta:user-defined meta:name="OVERHEIDop.vraagnummer">2024Z05303</meta:user-defined>
    <meta:user-defined meta:name="OVERHEIDop.aanhangselNummer">1566</meta:user-defined>
    <meta:user-defined meta:name="OVERHEIDop.ontvanger">H.G.J. Bruins Slot</meta:user-defined>
    <meta:user-defined meta:name="DCTERMS.W3CDTF/OVERHEIDop.datumOntvangst">2024-04-22</meta:user-defined>
    <meta:user-defined meta:name="OVERHEIDop.AanhangselTypen/DC.type">Mededeling</meta:user-defined>
    <meta:user-defined meta:name="OVERHEIDop.indiener">F.A. Zeedijk</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Uitstel beantwoording vragen van de leden Sneller en Zeedijk over de Chinese cyberaanvallen op Nederlandse Kamerleden</meta:user-defined>
    <meta:user-defined meta:name="DCTERMS.W3CDTF/DCTERMS.available">2024-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