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de leden <text:span text:style-name="ifm_span_font.bold_ifm">Inge van Dijk</text:span> (CDA) en <text:span text:style-name="ifm_span_font.bold_ifm">Vermeer</text:span> (BBB) aan de Minister van Economische Zaken en Klimaat over <text:span text:style-name="ifm_span_font.italic_ifm">de reactie van de Minister over de landelijke uitrol van de Streetwise-methodiek</text:span> (ingezonden 15 februari 2024).</text:p>
      <text:p text:style-name="ifm_p_font.roman_mt.3.76mm_ifm">Antwoord van Minister <text:span text:style-name="ifm_span_font.bold_ifm">Adriaansens</text:span> (Economische Zaken en Klimaat) (ontvangen 22 april 2024).</text:p>
      <text:p text:style-name="ifm_p_mt.3.76mm_ifm">Vraag 1</text:p>
      <text:p text:style-name="ifm_p_ifm">Erkent u dat innovatieve initiatieven zoals Streetwise van grote meerwaarde zijn om met name in middelgrote steden te werken aan leefbare en bloeiende binnenstad met perspectief voor ondernemers?<text:note text:id="ID-2024Z02572-d37e47" text:note-class="footnote"><text:note-citation text:label="1 ">1</text:note-citation><text:note-body><text:p text:style-name="ifm_p_font.normal_size.6.93pt_mt..5mm_indent.-0.1161in_mleft.0.1161in_ifm">Kamerstuk 32 637, nr. 596</text:p></text:note-body></text:note></text:p>
      <text:p text:style-name="ifm_p_mt.3.76mm_ifm">Antwoord 1</text:p>
      <text:p text:style-name="ifm_p_ifm">Ja, innovatieve initiatieven zoals Streetwise dragen bij aan de noodzakelijke vernieuwing van de sector en de transitie van binnensteden, in reactie op de technologische ontwikkelingen en de veranderende wensen van de consument.</text:p>
      <text:p text:style-name="ifm_p_mt.3.76mm_ifm">Vraag 2</text:p>
      <text:p text:style-name="ifm_p_ifm">Hoe beoordeelt u de resultaten van Streetwise, waarmee onder andere 550 ondernemingen zijn begeleid naar vestiging en ruim 80.000 m<text:span text:style-name="ifm_span_font.superscript_ifm">2</text:span> leegstaande winkelruimte is ingevuld?</text:p>
      <text:p text:style-name="ifm_p_mt.3.76mm_ifm">Antwoord 2</text:p>
      <text:p text:style-name="ifm_p_ifm">Ik beoordeel deze resultaten als positief. De hands on begeleiding door Streetwise van startende ondernemers voldoet duidelijk aan een behoefte van deze ondernemers. De suggesties voor gemeentelijk beleid die Streetwise op basis van opgedane ervaring afgeeft aan gemeenten zijn eveneens waardevol, ook al leiden deze in de praktijk nog (te) weinig tot lokale beleidsaanpassingen.</text:p>
      <text:p text:style-name="ifm_p_mt.3.76mm_ifm">Vraag 3</text:p>
      <text:p text:style-name="ifm_p_ifm">Deelt u de mening dat de methodiek van Streetwise succesvol is gebleken en er dus kansen zijn voor een landelijke uitrol?</text:p>
      <text:p text:style-name="ifm_p_mt.3.76mm_ifm">Antwoord 3</text:p>
      <text:p text:style-name="ifm_p_ifm">Ja. In de kern lijkt de Streetwise-aanpak niet specifiek-Limburgs en zou ze dus ook in andere delen van Nederland moeten kunnen werken. Naast de inhoudelijke aanpak is vooral een goede politiek-bestuurlijke inbedding van groot belang.</text:p>
      <text:p text:style-name="ifm_p_mt.3.76mm_ifm">Vraag 4</text:p>
      <text:p text:style-name="ifm_p_ifm">Klopt het dat u in eerste instantie het initiatief heeft genomen om Streetwise te benaderen met de vraag of de Streetwise methodiek ook in andere provincies ingezet zou kunnen worden?</text:p>
      <text:p text:style-name="ifm_p_mt.3.76mm_ifm">Antwoord 4</text:p>
      <text:p text:style-name="ifm_p_ifm">Naar aanleiding van vragen van het lid Amhaouch heb ik tijdens het commissiedebat Ondernemen en Bedrijfsfinanciering van 6 april 2022 toegezegd best practices bespreekbaar te willen maken en te kijken wie daarin het voortouw zou kunnen nemen. Dat heeft eind augustus 2022 geleid tot een uitnodiging vanuit mijn ministerie aan Streetwise om in gesprek te gaan over hun plannen en ambities, met als achterliggend idee om te onderzoeken of het Streetwise-concept ook in andere delen van Nederland zou kunnen werken.</text:p>
      <text:p text:style-name="ifm_p_mt.3.76mm_ifm">Vraag 5</text:p>
      <text:p text:style-name="ifm_p_ifm">Deelt u de mening dat de pilot in Overijssel de start kan vormen voor de landelijke uitrol en dat het dus gewenst is dat u als Minister van EZK actief bijdraagt aan deze uitrol? Zo ja, hoe wilt u zich hiervoor inzetten?</text:p>
      <text:p text:style-name="ifm_p_mt.3.76mm_ifm">Antwoord 5</text:p>
      <text:p text:style-name="ifm_p_ifm">De Overijsselse pilot zou een waardevolle stap kunnen zijn bij het onderzoeken van de vraag of het Streetwise-concept ook in andere delen van Nederland zou kunnen werken. Daartoe dient deze stap door de partijen nader te worden geconcretiseerd in een uitgewerkt projectplan, dat inzicht geeft in de doelen, de partijen die meewerken en de invulling van rollen, de werkwijze, het tijdpad en de financiële onderbouwing. Belangrijk is ook dat goede afspraken gemaakt worden over de monitoring van het project, zodat op basis van het project eventueel inhoudelijk kan worden bijgestuurd. De Overijsselse pilot zou daarmee mede de basis kunnen leggen voor een concreet uitrol-draaiboek.</text:p>
      <text:p text:style-name="ifm_p_mt.3.76mm_ifm">Vraag 6</text:p>
      <text:p text:style-name="ifm_p_ifm">Klopt het dat de plannen van Streetwise inmiddels «een vastomlijnde vorm» hebben aangenomen en zo ja, wat zijn uw vervolgstappen?</text:p>
      <text:p text:style-name="ifm_p_mt.3.76mm_ifm">Antwoord 6</text:p>
      <text:p text:style-name="ifm_p_ifm">Nee, de plannen voor de uitrol van het Streetwise-concept hebben nog geen vastomlijnde vorm. De Overijsselse pilot zou een eerste stap kunnen zijn in het vormgeven van de inhoudelijke aanpak, maar daarnaast is het belangrijk dat er uitzicht is op een vervolg en onder welke voorwaarden een dergelijk vervolg plaats kan vinden. Daarvoor is het nodig om ook andere provincies en daarbinnen andere gemeenten te betrekken en te enthousiasmeren om te participeren in een vervolgtraject. Daarvoor hoeven niet direct alle andere provincies aan te haken, maar wel een substantieel aantal, bijvoorbeeld een drietal, zodat momentum kan worden gecreëerd. Zoals ook in de provincie Limburg is gebleken zijn de provincies belangrijk vanwege hun stimulerende en regievoerende rol richting hun gemeenten. Om echt stappen te kunnen zetten richting een landelijke uitrol is stevig politiek-bestuurlijk commitment noodzakelijk voor een gedragen stappenplan.</text:p>
      <text:p text:style-name="ifm_p_mt.3.76mm_ifm">Vraag 7</text:p>
      <text:p text:style-name="ifm_p_ifm">Wat kunt u verder doen om Streetwise te steunen, ook als dit initiatief niet direct past binnen een bestaand beleidsprogramma?</text:p>
      <text:p text:style-name="ifm_p_mt.3.76mm_ifm">Antwoord 7</text:p>
      <text:p text:style-name="ifm_p_ifm">Op dit moment speelt mijn ministerie een stimulerende rol bij het totstandkomen van een gedragen stappenplan door partijen bij elkaar te brengen en ze te overtuigen van de noodzaak van een dergelijk plan. Zonodig wil ik een stimulerende rol spelen richting politiek-bestuurlijke betrokkenen vanuit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rmeer over de reactie van de minister over de landelijke uitrol van de Streetwise-methodiek</dc:title>
    <meta:user-defined meta:name="OVERHEIDop.ParlID/DC.identifier">ah-tk-20232024-1564</meta:user-defined>
    <meta:user-defined meta:name="OVERHEIDop.configuratie">https://repository.officiele-overheidspublicaties.nl/MasterConfiguraties/MC-OEP-KamervragenAanhangsel-Web/1.5/xml/MC-OEP-KamervragenAanhangsel-Web.xml</meta:user-defined>
    <meta:user-defined meta:name="OVERHEIDop.vraagnummer">2024Z02572</meta:user-defined>
    <meta:user-defined meta:name="OVERHEIDop.aanhangselNummer">1564</meta:user-defined>
    <meta:user-defined meta:name="OVERHEIDop.ontvanger">M.A.M. Adriaansens</meta:user-defined>
    <meta:user-defined meta:name="DCTERMS.W3CDTF/OVERHEIDop.datumOntvangst">2024-04-22</meta:user-defined>
    <meta:user-defined meta:name="OVERHEIDop.AanhangselTypen/DC.type">Antwoord</meta:user-defined>
    <meta:user-defined meta:name="OVERHEIDop.indiener">H. Verme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de leden Inge van Dijk en Vermeer over de reactie van de minister over de landelijke uitrol van de Streetwise-methodiek</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