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het lid <text:span text:style-name="ifm_span_font.bold_ifm">Meulenkamp</text:span> (VVD) aan de Minister van Binnenlandse Zaken en Koninkrijksrelaties en de Staatssecretaris van Infrastructuur en Waterstaat over <text:span text:style-name="ifm_span_font.italic_ifm">het mogelijk maken van resomeren</text:span> (ingezonden 27 maart 2024).</text:p>
      <text:p text:style-name="ifm_p_font.roman_mt.3.76mm_ifm">Mededeling van Minister <text:span text:style-name="ifm_span_font.bold_ifm">De Jonge</text:span> (Binnenlandse Zaken en Koninkrijksrelaties) (ontvangen 22 april 2024).</text:p>
      <text:p text:style-name="ifm_p_mt.3.76mm_ifm">Vraag 1</text:p>
      <text:p text:style-name="ifm_p_ifm">In hoeverre deelt u de stelling dat, zoals het kabinet reeds in 2020 aangaf voornemens te zijn om de benodigde wetswijziging van de Wet op de lijkbezorging te realiseren en resomeren zo mogelijk te maken, resomeren zo snel als mogelijk legaal moet worden in Nederland?</text:p>
      <text:p text:style-name="ifm_p_mt.3.76mm_ifm">Vraag 2</text:p>
      <text:p text:style-name="ifm_p_ifm">Erkent u dat, in lijn met het draagvlakonderzoek van het ministerie uit 2017, een aanzienlijk deel van de bevolking positief tegenover resomeren staat en deze manier van afscheid nemen overweegt?<text:note text:id="ID-2024Z05224-d37e57" text:note-class="footnote"><text:note-citation text:label="1 ">1</text:note-citation><text:note-body><text:p text:style-name="ifm_p_font.normal_size.6.93pt_mt..5mm_indent.-0.1161in_mleft.0.1161in_ifm">Kamerstuk 30 696, nr. 42</text:p></text:note-body></text:note></text:p>
      <text:p text:style-name="ifm_p_mt.3.76mm_ifm">Vraag 3</text:p>
      <text:p text:style-name="ifm_p_ifm">In de brief van 2 januari jl. staat dat voor enkele verwerkingsmethoden meer onderzoek nodig is om te bepalen hoe succesvol de methode is om het effluent te zuiveren of te hergebruiken, kan daar een nadere toelichting op worden gegeven? Wanneer wordt dit vervolgonderzoek afgerond en wanneer kan naar verwachting het Besluit activiteiten leefomgeving naar aanleiding van dit onderzoek worden aangepast?<text:note text:id="ID-2024Z05224-d37e70" text:note-class="footnote"><text:note-citation text:label="2 ">2</text:note-citation><text:note-body><text:p text:style-name="ifm_p_font.normal_size.6.93pt_mt..5mm_indent.-0.1161in_mleft.0.1161in_ifm">Kamerstuk 30 696, nr. 58</text:p></text:note-body></text:note></text:p>
      <text:p text:style-name="ifm_p_mt.3.76mm_ifm">Vraag 4</text:p>
      <text:p text:style-name="ifm_p_ifm">Hoe reflecteert u op de voortgang van de modernisering van de Wet op de lijkbezorging? Hoe kijkt u naar de verwachtingen die zijn gecreëerd aan mensen die graag op deze manier afscheid willen nemen?</text:p>
      <text:p text:style-name="ifm_p_mt.3.76mm_ifm">Vraag 5</text:p>
      <text:p text:style-name="ifm_p_ifm">Kunt u toelichting geven op de aankondiging in de brief van 2 januari jl. dat de planning als gevolg van complexiteit wederom niet haalbaar is gebleken? Welke elementen zijn er vanaf 5 oktober jl. zo complex gebleken dat op 2 januari jl. moest worden geconcludeerd dat indiening bij de Kamer voor het zomerreces van 2024 niet mogelijk bleek? Wat is er voor nodig om de aangekondigde modernisering van de wet op de lijkbezorging op 1 januari 2025 in werking te laten treden?</text:p>
      <text:p text:style-name="ifm_p_mt.3.76mm_ifm">Vraag 6</text:p>
      <text:p text:style-name="ifm_p_ifm">Klopt het dat resomeren in België op dit moment wordt gedoogd in afwachting van nadere wetgeving? Bent u bereid om, vooruitlopend op de wetswijziging, een gedoogconstructie op te zetten om zo die mensen die op dit moment graag op deze manier hun afscheid willen invullen tegemoet te kunnen komen? Zo niet, waarom niet?</text:p>
      <text:h text:style-name="ifm_p_font.bold_mt.5.08mm_page.keep-with-next_ifm" text:outline-level="2">Mededeling</text:h>
      <text:p text:style-name="ifm_p_mt.4.23mm_ifm">Hierbij deel ik u mee dat de gestelde vragen van het lid Meulenkamp (VVD) over het mogelijk maken van resomeren, met kenmerk 2024Z05224, niet binnen de termijn van drie weken kunnen worden beantwoord.</text:p>
      <text:p text:style-name="ifm_p_ifm">De beantwoording kost vanwege de benodigde afstemming met onder andere de uitvaartsector meer tijd. Ik streef ernaar om de vragen binnen drie weken na dagtekening van deze brief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eulenkamp over het mogelijk maken van resomeren</dc:title>
    <meta:user-defined meta:name="OVERHEIDop.ParlID/DC.identifier">ah-tk-20232024-1563</meta:user-defined>
    <meta:user-defined meta:name="OVERHEIDop.configuratie">https://repository.officiele-overheidspublicaties.nl/MasterConfiguraties/MC-OEP-KamervragenAanhangsel-Web/1.5/xml/MC-OEP-KamervragenAanhangsel-Web.xml</meta:user-defined>
    <meta:user-defined meta:name="OVERHEIDop.vraagnummer">2024Z05224</meta:user-defined>
    <meta:user-defined meta:name="OVERHEIDop.aanhangselNummer">1563</meta:user-defined>
    <meta:user-defined meta:name="OVERHEIDop.ontvanger">H.M. de Jonge</meta:user-defined>
    <meta:user-defined meta:name="DCTERMS.W3CDTF/OVERHEIDop.datumOntvangst">2024-04-22</meta:user-defined>
    <meta:user-defined meta:name="OVERHEIDop.AanhangselTypen/DC.type">Mededeling</meta:user-defined>
    <meta:user-defined meta:name="OVERHEIDop.indiener">W.J.H. Meulen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Uitstel beantwoording vragen van het lid Meulenkamp over het mogelijk maken van resomeren</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