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2</text:p>
      <text:p text:style-name="ifm_p_font.roman_mt.3.76mm_ifm">Vragen van het lid <text:span text:style-name="ifm_span_font.bold_ifm">Synhaeve</text:span> (D66) aan de Minister voor Armoedebeleid, Participatie en Pensioenen over <text:span text:style-name="ifm_span_font.italic_ifm">het rapport van de Nationale ombudsman getiteld «Hoe eerder, hoe beter. Vroegsignalering van schulden door gemeenten»</text:span> (ingezonden 8 maart 2024).</text:p>
      <text:p text:style-name="ifm_p_font.roman_mt.3.76mm_ifm">Antwoord van Minister <text:span text:style-name="ifm_span_font.bold_ifm">Schouten</text:span> (Armoedebeleid, Participatie en Pensioenen) (ontvangen 22 april 2024). Zie ook Aanhangsel Handelingen, vergaderjaar 2023–2024, nr. 1348.</text:p>
      <text:p text:style-name="ifm_p_mt.3.76mm_ifm">Vraag 1</text:p>
      <text:p text:style-name="ifm_p_ifm">Bent u bekend met het door de Nationale ombudsman gepubliceerde rapport «Hoe eerder, hoe beter»?<text:note text:id="ID-2024Z03809-d37e52" text:note-class="footnote"><text:note-citation text:label="1 ">1</text:note-citation><text:note-body><text:p text:style-name="ifm_p_font.normal_size.6.93pt_mt..5mm_indent.-0.1161in_mleft.0.1161in_ifm">Nationale ombudsman, 28 februari 2024, «Hoe eerder, hoe beter», (www.nationaleombudsman.nl/system/files/bijlage/Hoe%20eerder%20hoe%20beter_0.pdf).</text:p></text:note-body></text:note></text:p>
      <text:p text:style-name="ifm_p_mt.3.76mm_ifm">Antwoord 1</text:p>
      <text:p text:style-name="ifm_p_ifm">Ja.</text:p>
      <text:p text:style-name="ifm_p_mt.3.76mm_ifm">Vraag 2</text:p>
      <text:p text:style-name="ifm_p_ifm">Wat is uw reactie op het rapport en de constatering dat er in vroegsignalering van schulden nog veel winst te behalen valt?</text:p>
      <text:p text:style-name="ifm_p_mt.3.76mm_ifm">Antwoord 2</text:p>
      <text:p text:style-name="ifm_p_ifm">Voorkomen is altijd beter dan genezen. Daarom wil ik er alles aan doen om te voorkomen dat mensen met problematische schulden te maken krijgen. Dat vraagt ook dat we gezamenlijk met gemeenten, VNG, NVVK, Divosa en (vertegenwoordigers van) vastelastenpartners kijken wat beter kan. Ik vind het daarom een waardevol rapport. Het rapport laat een mooie balans zien tussen verbeteringen voor gemeenten, vastelastenpartners en de coördinerende rol die ik daarin heb.</text:p>
      <text:p text:style-name="ifm_p_ifm">De Nationale ombudsman doet een aantal zinvolle aanbevelingen, waar ik graag mee aan de slag ga. Medio mei kom ik met een uitgebreide kabinetsreactie op het rapport van de ombudsman en dan ga ik nader in op de specifieke aanbevelingen.</text:p>
      <text:p text:style-name="ifm_p_ifm">Daarnaast start ik voor de zomer de evaluatie van de Wet gemeentelijke schuldhulpverlening (Wgs) voor wat betreft vroegsignalering van betalingsachterstanden. De evaluatie onderzoekt o.a. de doeltreffendheid en doelmatigheid van de wettelijke verankering van vroegsignalering. De verwachting is dat de evaluatie begin 2025 is afgerond, waarna ik uw Kamer hierover informeer. Ik verwacht aan de hand van de uitkomsten van de wetsevaluatie ook beter inzicht te verkrijgen of en zo ja welke (structurele) verbeteringen nodig zijn om de effectiviteit en efficiëntie van vroegsignalering te verbeteren.</text:p>
      <text:p text:style-name="ifm_p_mt.3.76mm_ifm">Vraag 3</text:p>
      <text:p text:style-name="ifm_p_ifm">Kunt u reflecteren op de belangrijke balans tussen uniformiteit tussen gemeenten in de vroegsignaleringsaanpak enerzijds, en het mogelijk maken van maatwerk anderzijds?</text:p>
      <text:p text:style-name="ifm_p_mt.3.76mm_ifm">Antwoord 3</text:p>
      <text:p text:style-name="ifm_p_ifm">Mensen met problematische schulden kunnen bij gemeenten terecht voor onder meer advies, schuldbemiddeling en een saneringskrediet. Vroegsignalering is een gerichte actie om in contact te komen met mensen met (dreigende) problematische schulden en ze uit eigen beweging hulp aan te bieden. Bij vroegsignalering gaat het om personen die nog niet in beeld zijn bij de gemeente en die mogelijk ook niet weten dat ze hulp kunnen krijgen. Gemeenten opereren binnen de Wgs waarbij een bepaalde mate van beleidsvrijheid past. Het geeft gemeenten de mogelijkheid hun regierol in te vullen in het voorkomen en aanpakken van schulden bij inwoners en om maatwerk te kunnen bieden. Gemeenten kiezen voor een invulling die het beste past bij hun lokale context.</text:p>
      <text:p text:style-name="ifm_p_ifm">Sinds 2021 is vroegsignalering in de Wet gemeentelijke schuldhulpverlening (Wgs) wettelijk verankerd. De Wgs is een wet die gemeenten kaders biedt om schuldhulpverlening, en specifiek vroegsignalering, uit te voeren. Enerzijds regelt de wet (en aanpalende materiewetten<text:note text:id="ID-1562-d37e117" text:note-class="footnote"><text:note-citation text:label="2 ">2</text:note-citation><text:note-body><text:p text:style-name="ifm_p_font.normal_size.6.93pt_mt..5mm_indent.-0.1161in_mleft.0.1161in_ifm">Het gaat om Drinkwaterwet, Zorgverzekeringswet, Elektriciteitswet, Gaswet en Warmtewet en onderliggende regelingen.</text:p></text:note-body></text:note>) de wettelijke verplichtingen rondom het versturen en verwerken van signalen van betalingsachterstanden voor gemeenten en vastelastenpartners. Anderzijds laat de Wgs beleidsvrijheid bij gemeenten om de uitvoering van schuldhulpverlening (en specifiek vroegsignalering) zelf vorm te geven.</text:p>
      <text:p text:style-name="ifm_p_ifm">Er is binnen de Wgs bewust voor gekozen om gemeenten in specifieke situaties de mogelijkheid tot maatwerk te geven, aangezien zij dicht bij de inwoner staan en daardoor het beste in staat zijn gerichte hulp te bieden. Daarom ben ik terughoudend in het stellen van landelijke uniformiteitseisen, omdat dit de vrijheid voor gemeenten om een effectieve (maatwerk) aanpak te kiezen mogelijk onnodig inperkt.</text:p>
      <text:p text:style-name="ifm_p_ifm">Tegelijkertijd kan ongelijkheid in gelijke gevallen ongewenst zijn. In de kabinetsreactie op de rapporten van de Commissie Sociaal Minimum<text:note text:id="ID-1562-d37e130" text:note-class="footnote"><text:note-citation text:label="3 ">3</text:note-citation><text:note-body><text:p text:style-name="ifm_p_font.normal_size.6.93pt_mt..5mm_indent.-0.1161in_mleft.0.1161in_ifm">Reactie op het Eindrapport Commissie sociaal minimum Europees Nederland, 10 oktober 2023, Kamerstuk 36 410 XV, nr. 21</text:p></text:note-body></text:note> is aangegeven dat dit vraagstuk (doe landelijk wat landelijk kan- m.a.w. uniformeer/harmoniseer waar mogelijk) zal moeten worden bezien in het geheel van de verantwoordelijkheidsverdeling tussen Rijk en gemeenten. Ook de aanbevelingen van de Nationale ombudsman kunnen vanuit dit oogpunt bezien worden. Er zijn best practices in de (uitvoering van de) vroegsignalering waarbij zowel vastelastenpartners als gemeenten door de jaren heen kennis opgedaan hebben, waar verdere stroomlijning gewenst is.</text:p>
      <text:p text:style-name="ifm_p_mt.3.76mm_ifm">Vraag 4</text:p>
      <text:p text:style-name="ifm_p_ifm">Bent u van mening dat, los van de geconstateerde verschillen tussen verschillende gemeentes, er aan een minimum moet worden voldaan? Bent u bereid om minimumvereisten vast te stellen voor de aanpak van vroegsignalering?</text:p>
      <text:p text:style-name="ifm_p_mt.3.76mm_ifm">Antwoord 4</text:p>
      <text:p text:style-name="ifm_p_ifm">Ik ben gesprek met vertegenwoordigers van gemeenten of er meer gewerkt kan worden met basisdienstverlening, net zoals we doen bij de schuldhulpverlening.<text:note text:id="ID-1562-d37e150" text:note-class="footnote"><text:note-citation text:label="4 ">4</text:note-citation><text:note-body><text:p text:style-name="ifm_p_font.normal_size.6.93pt_mt..5mm_indent.-0.1161in_mleft.0.1161in_ifm">Op 16 november 2023 informeerde ik uw kamer over de inzet op elementen voor een basisdienstverlening van schuldhulpverlening. Ik heb samen met VNG, NVVK en Divosa gewerkt aan een verbeterplan om de kwaliteit van schuldhulpverlening per gemeente te waarborgen en de uniformiteit tussen gemeenten te vergroten. Samen met betrokken partijen maak ik een actieplan, waarin we elementen van de basisdienstverlening omzetten in concrete handvatten voor gemeenten. We verwachten dit actieplan voor de zomer van 2024 aan uw Kamer te kunnen sturen.</text:p></text:note-body></text:note> Daarbij is de wens om in lijn met het rapport van de Nationale ombudsman vanuit een gezamenlijke verantwoordelijkheid verbeteringen door te voeren in alle stappen binnen de uitvoering van vroegsignalering. Het bereik en de effectiviteit van vroegsignalering wordt bijvoorbeeld ook beïnvloed door de sociale incasso van de vastelastenpartner en de kwaliteit van de signalen.</text:p>
      <text:p text:style-name="ifm_p_ifm">Zoals aangegeven kom ik medio mei met een uitgebreidere kabinetsreactie op het rapport en ik zal dan ook nader ingaan op de genoemde aanbevelingen, waaronder de aanbeveling om afspraken te maken over minimumvereisten voor de aanpak vroegsignalering.</text:p>
      <text:p text:style-name="ifm_p_mt.3.76mm_ifm">Vraag 5</text:p>
      <text:p text:style-name="ifm_p_ifm">Wat is uw reactie op de constatering dat slechts 1 op de 4 mensen bereikt wordt door gemeenten?</text:p>
      <text:p text:style-name="ifm_p_mt.3.76mm_ifm">Antwoord 5</text:p>
      <text:p text:style-name="ifm_p_ifm">Sinds de wettelijke verankering van vroegsignalering per 1 januari 2021 in de Wgs hebben gemeenten de plicht tot het doen van een aanbod tot gesprek op alle signalen die zij ontvangen.<text:note text:id="ID-1562-d37e178" text:note-class="footnote"><text:note-citation text:label="5 ">5</text:note-citation><text:note-body><text:p text:style-name="ifm_p_font.normal_size.6.93pt_mt..5mm_indent.-0.1161in_mleft.0.1161in_ifm">NvI Besluit gemeentelijke schuldhulpverlening, p. 22.</text:p></text:note-body></text:note> Gemeenten mogen zelf bepalen hoe zij het aanbod doen. Zij maken hierbij een overweging op basis van beschikbare capaciteit, hoogte van het bedrag, meerdere signalen etc. Wanneer het hulpaanbod alleen schriftelijk gebeurt, begrijp ik dat het bereik hiervan beperkt is.</text:p>
      <text:p text:style-name="ifm_p_ifm">Uit de monitor vroegsignalering van Divosa en een recent rapport van het Verwey-Jonker Instituut<text:note text:id="ID-1562-d37e190" text:note-class="footnote"><text:note-citation text:label="6 ">6</text:note-citation><text:note-body><text:p text:style-name="ifm_p_font.normal_size.6.93pt_mt..5mm_indent.-0.1161in_mleft.0.1161in_ifm">Project «Eerder uit de schulden: wat werkt?». Vroeg eropaf-aanpak binnen De gemeente Amsterdam – Wat werkt?.</text:p></text:note-body></text:note> blijkt dat het proactief contact opzoeken via een combinatie van meerdere vormen van communicatie zoals telefonisch contact en huisbezoeken zorgt voor het hoogste bereik. Om het bereik zo hoog mogelijk te laten zijn, vind ik dat gemeenten daarom zo veel mogelijk in moeten zetten op persoonlijk contact. Daarom heb ik dit jaar incidenteel € 50 mln. (en 2023 € 50 mln. en 2022 € 35 mln.) beschikbaar gesteld aan gemeenten onder andere om mensen met beginnende schulden te helpen. Ondanks dat ik graag zie dat gemeenten nog meer inwoners bereiken, zie ik dat het totaal aantal mensen dat bereikt wordt via vroegsignalering jaarlijks toeneemt.</text:p>
      <text:p text:style-name="ifm_p_ifm">Ik wil mij niet blind staren op enkel het bereik. De meerwaarde van vroegsignalering ligt ook in de preventieve werking en het vergroten van het bewustzijn en de kennis van schuldhulpverlening en andere ondersteuningsmogelijkheden binnen gemeenten. Een verstuurde brief kan daarbij in eerste instantie niet direct ertoe leiden dat een inwoner actie onderneemt, maar de ervaring wijst uit dat inwoners ook maanden dan wel jaren later alsnog contact opnemen op basis van dit eerdere contact.</text:p>
      <text:p text:style-name="ifm_p_mt.3.76mm_ifm">Vraag 6</text:p>
      <text:p text:style-name="ifm_p_ifm">In hoeverre ziet u kansen om kennisdeling over vroegsignalering bij gemeenten te bevorderen? Bent u bereid om het monitoren en evalueren van vroegsignalering te stimuleren? Zo ja, welke stappen onderneemt u hieromtrent?</text:p>
      <text:p text:style-name="ifm_p_mt.3.76mm_ifm">Antwoord 6</text:p>
      <text:p text:style-name="ifm_p_ifm">Ik vind het belangrijk dat kennis over vroegsignalering wordt gedeeld en dat gemeenten sinds de wettelijke verankering van vroegsignalering in toenemende mate van elkaar willen leren. Dat is ook een doel dat met de Monitor Vroegsignalering van Divosa wordt nagestreefd. Gemeenten worden met de monitor ondersteund om vroegsignalering zo efficiënt en effectief mogelijk in te richten. Tevens zorgen de monitor en andere publicaties, producten en bijeenkomsten van Divosa, VNG en NVVK ervoor dat gemeenten van elkaar kunnen leren om zo gezamenlijk best practices op te bouwen.</text:p>
      <text:p text:style-name="ifm_p_ifm">Zoals ik in reactie op vraag 1 heb aangeven, heb ik de voorbereidingen voor een evaluatie inzake vroegsignalering op basis van de Wgs reeds gestart. Voor een nadere reactie op de aanbeveling op dit punt verwijs ik u naar de kabinetsreactie op het rapport van de Nationale ombudsman die wij medio mei naar de Kamer sturen.</text:p>
      <text:p text:style-name="ifm_p_mt.3.76mm_ifm">Vraag 7</text:p>
      <text:p text:style-name="ifm_p_ifm">Bent u bereid om een centraal (online) informatiepunt te organiseren waar gemeenten kennis over effectieve vroegsignalering kunnen vinden en raadplegen?</text:p>
      <text:p text:style-name="ifm_p_mt.3.76mm_ifm">Antwoord 7</text:p>
      <text:p text:style-name="ifm_p_ifm">Ik ben in gesprek met gemeenten in hoeverre de (doorontwikkeling van de) Routekaart financiële zorgen<text:note text:id="ID-1562-d37e231" text:note-class="footnote"><text:note-citation text:label="7 ">7</text:note-citation><text:note-body><text:p text:style-name="ifm_p_font.normal_size.6.93pt_mt..5mm_indent.-0.1161in_mleft.0.1161in_ifm">Zie: De routekaart Financiële Zorgen | VNG</text:p></text:note-body></text:note> van de VNG hierin in de aanbeveling al voorziet. Ten tijde van de totstandkoming van het rapport van de Nationale ombudsman was de Routekaart nog niet af, maar inmiddels is ook veel specifieke informatie over vroegsignalering toegevoegd. Op deze aanbeveling zal ik in kabinetsreactie op het rapport van de Nationale ombudsman nader ingaan.</text:p>
      <text:p text:style-name="ifm_p_mt.3.76mm_ifm">Vraag 8</text:p>
      <text:p text:style-name="ifm_p_ifm">Op welke manier kunnen vastelastenpartners zich meer bewust worden van hun belangrijke rol bij vroegsignalering? Bent u bereid dit te bevorderen en stimuleren?</text:p>
      <text:p text:style-name="ifm_p_mt.3.76mm_ifm">Antwoord 8</text:p>
      <text:p text:style-name="ifm_p_ifm">Ik deel de constatering van de Nationale ombudsman dat vastelastenpartners samen met gemeenten een belangrijke rol en een wettelijke plicht om signalen aan gemeenten door te geven. Vastelastenpartners zijn dus onlosmakelijk verbonden aan het al dan niet slagen van vroegsignalering en daarmee ook aan het actieplan over de verbetering van de uitvoering van vroegsignalering. In de kabinetsreactie op het rapport van de Nationale ombudsman zal ik nader op deze aanbeveling in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nhaeve over het rapport van de Nationale ombudsman getiteld ‘Hoe eerder, hoe beter.Vroegsignalering van schulden door gemeenten’</dc:title>
    <meta:user-defined meta:name="OVERHEIDop.ParlID/DC.identifier">ah-tk-20232024-1562</meta:user-defined>
    <meta:user-defined meta:name="OVERHEIDop.configuratie">https://repository.officiele-overheidspublicaties.nl/MasterConfiguraties/MC-OEP-KamervragenAanhangsel-Web/1.5/xml/MC-OEP-KamervragenAanhangsel-Web.xml</meta:user-defined>
    <meta:user-defined meta:name="OVERHEIDop.vraagnummer">2024Z03809</meta:user-defined>
    <meta:user-defined meta:name="OVERHEIDop.aanhangselNummer">1562</meta:user-defined>
    <meta:user-defined meta:name="OVERHEIDop.ontvanger">C.J. Schouten</meta:user-defined>
    <meta:user-defined meta:name="DCTERMS.W3CDTF/OVERHEIDop.datumOntvangst">2024-04-22</meta:user-defined>
    <meta:user-defined meta:name="OVERHEIDop.AanhangselTypen/DC.type">Antwoord</meta:user-defined>
    <meta:user-defined meta:name="OVERHEIDop.indiener">M. Synhaev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2</meta:user-defined>
    <meta:user-defined meta:name="DC.title">Antwoord op vragen van het lid Synhaeve over het rapport van de Nationale ombudsman getiteld ‘Hoe eerder, hoe beter.Vroegsignalering van schulden door gemeenten’</meta:user-defined>
    <meta:user-defined meta:name="DCTERMS.W3CDTF/DCTERMS.available">2024-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