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text:p>
      <text:p text:style-name="ifm_p_font.roman_mt.3.76mm_ifm">Vragen van het lid <text:span text:style-name="ifm_span_font.bold_ifm">Nijboer</text:span> (PvdA) aan de Staatssecretaris van Economische Zaken en Klimaat over <text:span text:style-name="ifm_span_font.italic_ifm">de winning van gas in Norg door NAM</text:span> (ingezonden 14 september 2023).</text:p>
      <text:p text:style-name="ifm_p_font.roman_mt.3.76mm_ifm">Antwoord van Minister <text:span text:style-name="ifm_span_font.bold_ifm">Jetten</text:span> (Klimaat en Energie) mede namens de Staatssecretaris van Economische Zaken en Klimaat (ontvangen 5 oktober 2023).</text:p>
      <text:p text:style-name="ifm_p_mt.3.76mm_ifm">Vraag 1</text:p>
      <text:p text:style-name="ifm_p_ifm">Kent u het bericht «NAM: stop gasopslag Norg»?<text:note text:id="n1" text:note-class="footnote"><text:note-citation text:label="1 ">1</text:note-citation><text:note-body><text:p text:style-name="ifm_p_font.normal_size.6.93pt_mt..5mm_indent.-0.1161in_mleft.0.1161in_ifm">Dagblad van het Noorden, 14 september 2023, NAM: stop gasopslag Norg.</text:p></text:note-body></text:note></text:p>
      <text:p text:style-name="ifm_p_mt.3.76mm_ifm">Antwoord 1</text:p>
      <text:p text:style-name="ifm_p_ifm">Ja.</text:p>
      <text:p text:style-name="ifm_p_mt.3.76mm_ifm">Vraag 2</text:p>
      <text:p text:style-name="ifm_p_ifm">Klopt het dat de Nederlandse Aardolie Maatschappij (NAM) het zogenaamde kussengas in Norg wil winnen?</text:p>
      <text:p text:style-name="ifm_p_mt.3.76mm_ifm">Antwoord 2</text:p>
      <text:p text:style-name="ifm_p_ifm">Ja, dat klopt. De NAM heeft een winningsplan ingediend omdat zij de opslag wil beëindigen en wil beginnen het kussengas uit de gasopslag te winnen.</text:p>
      <text:p text:style-name="ifm_p_mt.3.76mm_ifm">Vraag 3</text:p>
      <text:p text:style-name="ifm_p_ifm">Wat vindt u van de idee om de gasopslag Norg leeg te pompen?</text:p>
      <text:p text:style-name="ifm_p_mt.3.76mm_ifm">Antwoord 3</text:p>
      <text:p text:style-name="ifm_p_ifm">Ik vind dit ingewikkeld en ik snap de zorgen die er in de omgeving zijn. De situatie is dat NAM een vergunning heeft om het kussengas van gasopslag Norg te produceren. Om daadwerkelijk te kunnen beginnen met het winnen van het kussengas heeft de NAM daarnaast echter een instemmingsbesluit van mij nodig op het ingediende winningsplan. In die rol als vergunningverlener zal ik het plan toetsen op grond van de vereisten uit de Mijnbouwwet, waaronder de veiligheid voor omwonenden. Daarbij win ik advies in van onder andere toezichthouder SodM, de Mijnraad en regionale overheden.</text:p>
      <text:p text:style-name="ifm_p_ifm">Daarnaast moet ACM in een afzonderlijke procedure beoordelen of de stopzetting van de gasopslaginstallatie de gasleveringszekerheid op Unie- of nationaal niveau niet vermindert.<text:note text:id="ID-156-d37e94" text:note-class="footnote"><text:note-citation text:label="2 ">2</text:note-citation><text:note-body><text:p text:style-name="ifm_p_font.normal_size.6.93pt_mt..5mm_indent.-0.1161in_mleft.0.1161in_ifm">Artikel 3 bis, elfde lid, van Verordening (EG) nr. 715/2009 van het Europees parlement en de Raad van 13 juli 2009 betreffende de voorwaarden voor de toegang tot aardgastransmissienetten en tot intrekking van Verordening (EG) nr. 1775/2005.</text:p></text:note-body></text:note> Dit zijn voorwaarden die geborgd moeten zijn voor er op termijn kussengas gewonnen kan worden.</text:p>
      <text:p text:style-name="ifm_p_ifm">Naar verwachting zullen al deze elementen samen anderhalf tot twee jaar in beslag nemen.</text:p>
      <text:p text:style-name="ifm_p_mt.3.76mm_ifm">Vraag 4</text:p>
      <text:p text:style-name="ifm_p_ifm">Deelt u de zorg dat juist de opslag bedoeld is om een reserve te hebben als er weer gasnood uitbreekt? Bent u bereid dit belang zwaar te wegen en ervoor te zorgen dat NAM niet gaat winnen?</text:p>
      <text:p text:style-name="ifm_p_mt.3.76mm_ifm">Antwoord 4</text:p>
      <text:p text:style-name="ifm_p_ifm">Naast het veiligheidsbelang van de omwonenden weegt het leveringszekerheidsbelang mee. EU-regelgeving schrijft voor dat eigenaren van ondergrondse gasopslaginstallaties hun activiteiten alleen mogen stopzetten indien de certificeringsinstantie (in Nederland is dat ACM) tot de conclusie komt dat een dergelijke stopzetting de gasleveringszekerheid op Unie- of nationaal niveau niet vermindert. De ACM dient hiertoe een beoordeling uit te voeren en daarbij rekening te houden met een advies van het ENTSB (het Europees netwerk voor transmissiesysteembeheerders) voor gas.<text:note text:id="ID-156-d37e123" text:note-class="footnote"><text:note-citation text:label="3 ">3</text:note-citation><text:note-body><text:p text:style-name="ifm_p_font.normal_size.6.93pt_mt..5mm_indent.-0.1161in_mleft.0.1161in_ifm">Artikel 3 bis, elfde lid, van Verordening (EG) nr. 715/2009 van het Europees Parlement en de Raad van 13 juli 2009 betreffende de voorwaarden voor de toegang tot aardgastransmissienetten en tot intrekking van Verordening (EG) nr. 1775/2005.</text:p></text:note-body></text:note></text:p>
      <text:p text:style-name="ifm_p_mt.3.76mm_ifm">Vraag 5</text:p>
      <text:p text:style-name="ifm_p_ifm">Snapt u de zorgen van de inwoners van Norg en Langelo en gemeente Noordenveld? Kunt u hen geruststellen en zeggen dat dit plan van tafel gaat?</text:p>
      <text:p text:style-name="ifm_p_mt.3.76mm_ifm">Antwoord 5</text:p>
      <text:p text:style-name="ifm_p_ifm">Ik begrijp de zorgen van de bewoners in de buurt van de gasopslag. Belangrijk voor deze bewoners is te weten dat ik alleen toestemming zal geven om het kussengas te winnen als dit veilig kan voor de inwoners. Tevens moet de leveringszekerheid geborgd blijven. Naast veiligheid spelen mogelijk ook andere zorgen. Juist hierom is de NAM samen met de gemeenten Westerkwartier en Noordenveld en EZK een omgevingstraject gestart, waar er ruimte is voor bewoners om deze zorgen op tafel te leggen en gekeken kan worden hoe deze geadresseerd kunnen worden.</text:p>
      <text:p text:style-name="ifm_p_mt.3.76mm_ifm">Vraag 6</text:p>
      <text:p text:style-name="ifm_p_ifm">Begrijpt u ook niet dat NAM hier weer kiest voor het platte financiële voordeel in plaats van rust en zekerheid voor inwoners in het Noorden en leveringszekerheid voor heel Nederland?</text:p>
      <text:p text:style-name="ifm_p_mt.3.76mm_ifm">Antwoord 6</text:p>
      <text:p text:style-name="ifm_p_ifm">Ik had het van meer maatschappelijke verantwoordelijkheid vinden getuigen als NAM even had gewacht met deze vraag. Dat neemt niet weg dat de NAM als private onderneming een winningsplan kan indienen. Dat beoordeel ik vervolgens op de in antwoord 3 en 4 toegelicht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de winning van gas in Norg door NAM</dc:title>
    <meta:user-defined meta:name="OVERHEIDop.ParlID/DC.identifier">ah-tk-20232024-156</meta:user-defined>
    <meta:user-defined meta:name="OVERHEIDop.configuratie">https://repository.officiele-overheidspublicaties.nl/MasterConfiguraties/MC-OEP-KamervragenAanhangsel-Web/1.3/xml/MC-OEP-KamervragenAanhangsel-Web.xml</meta:user-defined>
    <meta:user-defined meta:name="OVERHEIDop.vraagnummer">2023Z15241</meta:user-defined>
    <meta:user-defined meta:name="OVERHEIDop.aanhangselNummer">156</meta:user-defined>
    <meta:user-defined meta:name="OVERHEIDop.ontvanger">J.A. Vijlbrief</meta:user-defined>
    <meta:user-defined meta:name="OVERHEIDop.ontvanger">R.A.A. Jetten</meta:user-defined>
    <meta:user-defined meta:name="DCTERMS.W3CDTF/OVERHEIDop.datumOntvangst">2023-10-05</meta:user-defined>
    <meta:user-defined meta:name="OVERHEIDop.AanhangselTypen/DC.type">Antwoord</meta:user-defined>
    <meta:user-defined meta:name="OVERHEIDop.indiener">H. Nij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5</meta:user-defined>
    <meta:user-defined meta:name="DC.title">Antwoord op vragen van het lid Nijboer over de winning van gas in Norg door NAM</meta:user-defined>
    <meta:user-defined meta:name="DCTERMS.W3CDTF/DCTERMS.available">2023-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