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Eerdmans</text:span> (JA21) aan de Minister van Binnenlandse Zaken en Koninkrijksrelaties over <text:span text:style-name="ifm_span_font.italic_ifm">het gesprek van de gedeputeerde staten van Zuid-Holland betreffende woningbouwafspraken</text:span> (ingezonden 21 maart 2024).</text:p>
      <text:p text:style-name="ifm_p_font.roman_mt.3.76mm_ifm">Mededeling van Minister <text:span text:style-name="ifm_span_font.bold_ifm">De Jonge</text:span> (Binnenlandse Zaken en Koninkrijksrelaties) (ontvangen 22 april 2024).</text:p>
      <text:p text:style-name="ifm_p_mt.3.76mm_ifm">Vraag 1</text:p>
      <text:p text:style-name="ifm_p_ifm">Kunt u inzichtelijk maken welke juridische instrumenten u bedoelt die u in de Kamerbrief van 15 maart aanhaalt om de woningbouwimpasse in Zuid-Holland door te breken wanneer het bestuurlijk overleg niet tot een oplossing leidt?<text:note text:id="n1" text:note-class="footnote"><text:note-citation text:label="1 ">1</text:note-citation><text:note-body><text:p text:style-name="ifm_p_font.normal_size.6.93pt_mt..5mm_indent.-0.1161in_mleft.0.1161in_ifm">Kamerstuk 32 847, nr. 1158</text:p></text:note-body></text:note></text:p>
      <text:p text:style-name="ifm_p_mt.3.76mm_ifm">Vraag 2</text:p>
      <text:p text:style-name="ifm_p_ifm">Kunt u aangeven welke juridische instrumenten u kan en wil inzetten met betrekking tot de 130% realistische plancapaciteit, het toevoegen van meer dan 3ha buitenstedelijke locaties, 40% sociale nieuwbouw verplichting uit het coalitieakkoord van Zuid-Holland en de afwijking van «betaalbare koop» van € 355.000 in Zuid-Holland ten opzichte van het landelijk vastgestelde € 390.000?</text:p>
      <text:p text:style-name="ifm_p_mt.3.76mm_ifm">Vraag 3</text:p>
      <text:p text:style-name="ifm_p_ifm">Bent u bekend met het persbericht van de gezamenlijke fractie van GroenLinks-PvdA Zuid-Holland die naar aanleiding van de situatie in Zuid-Holland is geschreven?<text:note text:id="n2" text:note-class="footnote"><text:note-citation text:label="2 ">2</text:note-citation><text:note-body><text:p text:style-name="ifm_p_font.normal_size.6.93pt_mt..5mm_indent.-0.1161in_mleft.0.1161in_ifm">GroenLinks provincie Zuid-Holland, «GroenLinks-PvdA houdt vast aan sociale woningbouw-plannen Zuid-Holland ondanks verzet Minister De Jonge», https://zuidholland.groenlinks.nl/nieuws/groenlinks-pvda-houdt-vast-aan-sociale-woningbouwplannen-zuid-holland-ondanks-verzet</text:p></text:note-body></text:note></text:p>
      <text:p text:style-name="ifm_p_mt.3.76mm_ifm">Vraag 4</text:p>
      <text:p text:style-name="ifm_p_ifm">In hoeverre bent u het eens met de opmerking in de brief van de fractie van GroenLinks-PvdA Zuid-Holland dat u de beweegruimte van een missionair provinciebestuur op deze manier dreigt aan te tasten – en daarmee de maatwerkmogelijkheden van alle provinciebesturen –, en dat dit volstrekt onacceptabel en ondemocratisch is?</text:p>
      <text:p text:style-name="ifm_p_mt.3.76mm_ifm">Vraag 5</text:p>
      <text:p text:style-name="ifm_p_ifm">U gaf aan in Bleizo-West liever woningen in plaats van windturbines gerealiseerd te zien worden<text:note text:id="n3" text:note-class="footnote"><text:note-citation text:label="3 ">3</text:note-citation><text:note-body><text:p text:style-name="ifm_p_font.normal_size.6.93pt_mt..5mm_indent.-0.1161in_mleft.0.1161in_ifm">AD, 9 januari 2024, «Na Zoetermeer is nu ook Lansingerland teleurgesteld: «Dit is streep door woningbouw Bleizo»», www.ad.nl/zoetermeer/na-zoetermeer-is-nu-ook-lansingerland-teleurgesteld-dit-is-streep-door-woningbouw-bleizo~ad96290e/</text:p></text:note-body></text:note>. Bent u bereid hierin ook juridische stappen te nemen om dit te bewerkstelligen? Zo nee, waarom niet?</text:p>
      <text:h text:style-name="ifm_p_font.bold_mt.5.08mm_page.keep-with-next_ifm" text:outline-level="2">Mededeling</text:h>
      <text:p text:style-name="ifm_p_mt.4.23mm_ifm">De schriftelijke vragen van het lid Eerdmans (JA21) over de woningbouwafspraken in Zuid-Holland (2024Z04751) kunnen met het oog op een zorgvuldige en volledige beantwoording niet binnen de gebruikelijke termijn worden beantwoord. Beantwoording van deze vragen vergt namelijk nog overleg met de provincie Zuid-Holland. Het streven is om deze antwoorden zo spoedig mogelijk na dit overleg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woningbouwafspraken in Zuid-Holland</dc:title>
    <meta:user-defined meta:name="OVERHEIDop.ParlID/DC.identifier">ah-tk-20232024-1559</meta:user-defined>
    <meta:user-defined meta:name="OVERHEIDop.configuratie">https://repository.officiele-overheidspublicaties.nl/MasterConfiguraties/MC-OEP-KamervragenAanhangsel-Web/1.5/xml/MC-OEP-KamervragenAanhangsel-Web.xml</meta:user-defined>
    <meta:user-defined meta:name="OVERHEIDop.vraagnummer">2024Z04751</meta:user-defined>
    <meta:user-defined meta:name="OVERHEIDop.aanhangselNummer">1559</meta:user-defined>
    <meta:user-defined meta:name="OVERHEIDop.ontvanger">H.M. de Jonge</meta:user-defined>
    <meta:user-defined meta:name="DCTERMS.W3CDTF/OVERHEIDop.datumOntvangst">2024-04-22</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Uitstel beantwoording vragen van het lid Eerdmans over de woningbouwafspraken in Zuid-Holland</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