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15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6</text:p>
      <text:p text:style-name="ifm_p_font.roman_mt.3.76mm_ifm">Vragen van de leden <text:span text:style-name="ifm_span_font.bold_ifm">Podt</text:span> en <text:span text:style-name="ifm_span_font.bold_ifm">Paternotte</text:span> (beiden D66) aan de Staatssecretaris van Justitie en Veiligheid en de Minister voor Buitenlandse Handel en Ontwikkelingssamenwerking over <text:span text:style-name="ifm_span_font.italic_ifm">de berichten «EU biedt Egypte miljardensteun om stabiliteit in de regio te waarborgen» en «Egypte ontvangt 7,4 mrd van EU voor bestrijden-migratie» </text:span> (ingezonden 21 maart 2024).</text:p>
      <text:p text:style-name="ifm_p_font.roman_mt.3.76mm_ifm">Mededeling van Minister <text:span text:style-name="ifm_span_font.bold_ifm">Schreinemacher</text:span> (Buitenlandse Handel en Ontwikkelingssamenwerking) (ontvangen 19 april 2024)</text:p>
      <text:p text:style-name="ifm_p_mt.3.76mm_ifm">Vraag 1</text:p>
      <text:p text:style-name="ifm_p_ifm">Klopt het dat de lidstaten en het Europees parlement nog moeten instemmen met de miljardensteun? Deelt u de mening dat het toezeggen van 7,4 miljard voordat het Europees parlement democratische instemming kon verlenen de verkeerde volgorde is?<text:note text:id="n1" text:note-class="footnote"><text:note-citation text:label="1 ">1</text:note-citation><text:note-body><text:p text:style-name="ifm_p_font.normal_size.6.93pt_mt..5mm_indent.-0.1161in_mleft.0.1161in_ifm">De Volkskrant, 14 maart 2024, «EU biedt Egypte miljardensteun om stabiliteit in de regio te waarborgen», https://www.volkskrant.nl/buitenland/eu-biedt-egypte-miljardensteun-om-stabiliteit-in-de-regio-te-waarborgen~bf4ae191/</text:p></text:note-body></text:note><text:span text:style-name="ifm_span_font.superscript_ifm">, </text:span><text:note text:id="n2" text:note-class="footnote"><text:note-citation text:label="2 ">2</text:note-citation><text:note-body><text:p text:style-name="ifm_p_font.normal_size.6.93pt_mt..5mm_indent.-0.1161in_mleft.0.1161in_ifm">FD.nl, 17 maart 2024, «Egypte ontvangt € 7,4 mrd van EU voor bestrijden migratie», https://fd.nl/politiek/1511198/egypte-ontvangt-7-4-mrd-van-eu-voor-bestrijden-migratie</text:p></text:note-body></text:note></text:p>
      <text:p text:style-name="ifm_p_mt.3.76mm_ifm">Vraag 2</text:p>
      <text:p text:style-name="ifm_p_ifm">Wat is uw reactie op de zorgen van vluchtelingenorganisaties en experts dat vooral investeren in grensbewaking vooral zal leiden tot het openen van andere vluchtroutes naar Europa?</text:p>
      <text:p text:style-name="ifm_p_mt.3.76mm_ifm">Vraag 3</text:p>
      <text:p text:style-name="ifm_p_ifm">Deelt de Staatssecretaris de mening dat afspraken over legale migratieroutes een cruciaal onderdeel zijn van migratiepartnerschappen, zowel voor het partnerland zelf als voor het bieden van een alternatief voor mensensmokkelaars? Is het kabinet in dat licht voornemens om gebruik te maken van de mogelijkheden voor legale arbeids- en studiemigratie? Zo nee, kunt u aangeven waarom niet en aangeven wat andere lidstaten doen?</text:p>
      <text:p text:style-name="ifm_p_mt.3.76mm_ifm">Vraag 4</text:p>
      <text:p text:style-name="ifm_p_ifm">Hoe verklaart u dat, ondanks de EU-investeringen in grensbewaking, Egypte sinds 2018 consistent in de top tien herkomstlanden van ongedocumenteerde migranten staat?</text:p>
      <text:p text:style-name="ifm_p_mt.3.76mm_ifm">Vraag 5</text:p>
      <text:p text:style-name="ifm_p_ifm">Bent u bekend met het feit dat Egypte een «no camp policy» hanteert voor de opvang van vluchtelingen? Kunt u uitleggen hoe deze beleidslijn verenigbaar is met de overeenkomst tussen Egypte en de EU, waarin is vastgesteld dat een deel van het migratiebudget wordt bestemd voor de opvang van vluchtelingen in Egypte, en waarbij beide partijen zich inzetten voor de naleving van de rechten van migranten?</text:p>
      <text:p text:style-name="ifm_p_mt.3.76mm_ifm">Vraag 6</text:p>
      <text:p text:style-name="ifm_p_ifm">Wat is uw reactie op de beschrijving van vluchtelingen en migranten als een van de meest kwetsbare groepen in Egypte?<text:note text:id="n3" text:note-class="footnote"><text:note-citation text:label="3 ">3</text:note-citation><text:note-body><text:p text:style-name="ifm_p_font.normal_size.6.93pt_mt..5mm_indent.-0.1161in_mleft.0.1161in_ifm">Mondiaal Nieuws, 13 maart 2024, «Europa besteedt de verantwoordelijkheid voor de veiligheid van migranten uit», https://www.mo.be/analyse/aangekondigde-miljardendeal-tussen-eu-en-egypte-gaat-gepaard-met-zorgen-over-migratiebeleid</text:p></text:note-body></text:note>  Hoe beoordeelt u de documentatie van fysiek misbruik, willekeurige detentie en onwettige deportatie van vluchtelingen en migranten door de Egyptische autoriteiten, zoals gerapporteerd door Human Rights Watch?<text:note text:id="n4" text:note-class="footnote"><text:note-citation text:label="4 ">4</text:note-citation><text:note-body><text:p text:style-name="ifm_p_font.normal_size.6.93pt_mt..5mm_indent.-0.1161in_mleft.0.1161in_ifm">Human Rights Watch, 15 maart 2024, «EU Deal with Egypt Rewards Authoritarianism, Betrays «EU Values»», https://www.hrw.org/news/2024/03/15/eu-deal-egypt-rewards-authoritarianism-betrays-eu-values</text:p></text:note-body></text:note></text:p>
      <text:p text:style-name="ifm_p_mt.3.76mm_ifm">Vraag 7</text:p>
      <text:p text:style-name="ifm_p_ifm">Welke afspraken zijn er gemaakt met president Sisi om de mensenrechtensituatie in Egypte te verbeteren en hoe worden deze uitgevoerd?</text:p>
      <text:p text:style-name="ifm_p_mt.3.76mm_ifm">Vraag 8</text:p>
      <text:p text:style-name="ifm_p_ifm">Hoe beoordeelt u de huidige situatie in Egypte, waarin de ruimte voor het maatschappelijk middenveld flink is beperkt gedurende de afgelopen tien jaar, waarbij vele advocaten, journalisten, activisten en ngo-medewerkers zijn gearresteerd?<text:note text:id="n5" text:note-class="footnote"><text:note-citation text:label="5 ">5</text:note-citation><text:note-body><text:p text:style-name="ifm_p_font.normal_size.6.93pt_mt..5mm_indent.-0.1161in_mleft.0.1161in_ifm">Human Rights Watch, 11 januari 2024, «Egypt: Civic Space Under Siege», https://www.hrw.org/news/2024/01/11/egypt-civic-space-under-siege</text:p></text:note-body></text:note>  Deelt u de mening dat de beperkte ruimte voor maatschappelijke betrokkenheid het waarborgen van mensenrechten, vooral die van vluchtelingen, uiterst moeilijk maakt?</text:p>
      <text:p text:style-name="ifm_p_mt.3.76mm_ifm">Vraag 9</text:p>
      <text:p text:style-name="ifm_p_ifm">Kunt u duidelijk maken hoe Nederland en de EU zich inzetten voor de versterking van het maatschappelijk middenveld in Egypte, waardoor onder andere de monitoring van de situatie rondom vluchtelingen kan worden verbeterd?</text:p>
      <text:h text:style-name="ifm_p_font.bold_mt.5.08mm_page.keep-with-next_ifm" text:outline-level="2">Mededeling</text:h>
      <text:p text:style-name="ifm_p_mt.4.23mm_ifm">De schriftelijke vragen van de leden Kamervragen gesteld door de leden Podt en Paternotte (beiden D66) over de berichten «EU biedt Egypte miljardensteun om stabiliteit in de regio te waarborgen» en «Egypte ontvangt 7,4 mrd van EU voor bestrijden-migratie» kunnen met het oog op een zorgvuldige en volledige beantwoording niet binnen de gebruikelijke termijn worden beantwoord. Het streven is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Podt en Paternotte over de berichten 'EU biedt Egypte miljardensteun om stabiliteit in de regio te waarborgen' en 'Egypte ontvangt 7,4 mrd van EU voor bestrijden-migratie'</dc:title>
    <meta:user-defined meta:name="OVERHEIDop.ParlID/DC.identifier">ah-tk-20232024-1556</meta:user-defined>
    <meta:user-defined meta:name="OVERHEIDop.configuratie">https://repository.officiele-overheidspublicaties.nl/MasterConfiguraties/MC-OEP-KamervragenAanhangsel-Web/1.5/xml/MC-OEP-KamervragenAanhangsel-Web.xml</meta:user-defined>
    <meta:user-defined meta:name="OVERHEIDop.vraagnummer">2024Z04750</meta:user-defined>
    <meta:user-defined meta:name="OVERHEIDop.aanhangselNummer">1556</meta:user-defined>
    <meta:user-defined meta:name="OVERHEIDop.ontvanger">E.N.A.J. Schreinemacher</meta:user-defined>
    <meta:user-defined meta:name="DCTERMS.W3CDTF/OVERHEIDop.datumOntvangst">2024-04-19</meta:user-defined>
    <meta:user-defined meta:name="OVERHEIDop.AanhangselTypen/DC.type">Mededeling</meta:user-defined>
    <meta:user-defined meta:name="OVERHEIDop.indiener">J.M. Paternotte</meta:user-defined>
    <meta:user-defined meta:name="OVERHEIDop.indiener">A. Pod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19</meta:user-defined>
    <meta:user-defined meta:name="DC.title">Uitstel beantwoording vragen van de leden Podt en Paternotte over de berichten 'EU biedt Egypte miljardensteun om stabiliteit in de regio te waarborgen' en 'Egypte ontvangt 7,4 mrd van EU voor bestrijden-migratie'</meta:user-defined>
    <meta:user-defined meta:name="DCTERMS.W3CDTF/DCTERMS.available">2024-04-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