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Dobbe</text:span> (SP) aan de Minister voor Buitenlandse Handel en Ontwikkelingssamenwerking over <text:span text:style-name="ifm_span_font.italic_ifm">de levering van F-35 onderdelen aan Israël</text:span> (ingezonden 26 maart 2024).</text:p>
      <text:p text:style-name="ifm_p_font.roman_mt.3.76mm_ifm">Mededeling van Minister <text:span text:style-name="ifm_span_font.bold_ifm">Schreinemacher</text:span> (Buitenlandse Handel en Ontwikkelingssamenwerking) (ontvangen 18 april 2024).</text:p>
      <text:p text:style-name="ifm_p_mt.3.76mm_ifm">Vraag 1</text:p>
      <text:p text:style-name="ifm_p_ifm">Herinnert u zich uw antwoorden op eerdere vragen van een lid van de SP-fractie over wapenhandel met Israël?<text:note text:id="n1" text:note-class="footnote"><text:note-citation text:label="1 ">1</text:note-citation><text:note-body><text:p text:style-name="ifm_p_font.normal_size.6.93pt_mt..5mm_indent.-0.1161in_mleft.0.1161in_ifm">Aanhangsel van de Handelingen, Vergaderjaar 2023–2024, nr. 1123</text:p></text:note-body></text:note></text:p>
      <text:p text:style-name="ifm_p_mt.3.76mm_ifm">Vraag 2</text:p>
      <text:p text:style-name="ifm_p_ifm">Klopt het bericht van de NOS van 15 maart 2024 dat het Ministerie van Buitenlandse Zaken naar alternatieve manieren zoekt om F-35 onderdelen aan Israël te leveren ondanks het verbod van het gerechtshof?<text:note text:id="n2" text:note-class="footnote"><text:note-citation text:label="2 ">2</text:note-citation><text:note-body><text:p text:style-name="ifm_p_font.normal_size.6.93pt_mt..5mm_indent.-0.1161in_mleft.0.1161in_ifm">NOS.nl, 15 maart 2024, «Kabinet zoekt na verbod naar andere wegen voor leveren F-35-onderdelen aan Israël», https://nos.nl/artikel/2512809-kabinet-zoekt-na-verbod-naar-andere-wegen-voor-leveren-f-35-onderdelen-aan-israel</text:p></text:note-body></text:note></text:p>
      <text:p text:style-name="ifm_p_mt.3.76mm_ifm">Vraag 3</text:p>
      <text:p text:style-name="ifm_p_ifm">Wat is uw reactie op dit NOS bericht van 15 maart?</text:p>
      <text:p text:style-name="ifm_p_mt.3.76mm_ifm">Vraag 4</text:p>
      <text:p text:style-name="ifm_p_ifm">Bent u het eens dat het indruist tegen het internationaal recht om, ondanks het verbod van het gerechtshof en de basis voor de uitspraak van het gerechtshof, via alternatieve manieren alsnog F-35 onderdelen aan Israël te leveren? Kunt u dit toelichten?</text:p>
      <text:p text:style-name="ifm_p_mt.3.76mm_ifm">Vraag 5</text:p>
      <text:p text:style-name="ifm_p_ifm">Gaat het Ministerie van Buitenlandse Zaken door met het zoeken naar alternatieve manieren om F-35 onderdelen aan Israël te leveren? Kunt u dit toelichten?</text:p>
      <text:p text:style-name="ifm_p_mt.3.76mm_ifm">Vraag 6</text:p>
      <text:p text:style-name="ifm_p_ifm">Is uitgesloten dat uit- of doorvoer met bijvoorbeeld de VS als eindbestemming later terecht komt in Israël? Zo ja, hoe wordt dit uitgesloten? Zo nee, waarom niet?</text:p>
      <text:p text:style-name="ifm_p_mt.3.76mm_ifm">Vraag 7</text:p>
      <text:p text:style-name="ifm_p_ifm">Kunt u aangeven of er inmiddels meer dan de twee (in de antwoorden van 29 februari op Kamervragen van een lid van de SP-fractie) reeds genoemde individuele vergunningen zijn toegewezen voor militaire goederen met als eindbestemming Israël? Zo ja, hoeveel en wat voor export betreft dit?</text:p>
      <text:p text:style-name="ifm_p_mt.3.76mm_ifm">Vraag 8</text:p>
      <text:p text:style-name="ifm_p_ifm">Zijn er sinds 7 oktober vorig jaar ook aanvragen voor een vergunning voor export naar Israël afgewezen? Zo ja, hoeveel en wat voor exportvergunningsaanvragen betreft dit?</text:p>
      <text:p text:style-name="ifm_p_mt.3.76mm_ifm">Vraag 9</text:p>
      <text:p text:style-name="ifm_p_ifm">Zijn sinds 7 oktober vorig jaar wapens per algemene of globale vergunning uitgevoerd of doorgevoerd met eindbestemming Israël? Zo ja, kunt u hiervan een overzicht geven?</text:p>
      <text:p text:style-name="ifm_p_mt.3.76mm_ifm">Vraag 10</text:p>
      <text:p text:style-name="ifm_p_ifm">Is van alle uitvoer of doorvoer per algemene of globale vergunning steeds duidelijk wat de eindbestemming is? Wordt dit gerapporteerd? Zo ja, hoe?</text:p>
      <text:p text:style-name="ifm_p_mt.3.76mm_ifm">Vraag 11</text:p>
      <text:p text:style-name="ifm_p_ifm">Kunt u voor de recente wapenexportvergunningen voor Israël (rijnummers 26554, 27133, 27666, 27713, 27796, 27804, 28100 en 28232 in het Excelloverzicht) aangeven op welk moment deze volledig waren afgeleverd?<text:note text:id="n3" text:note-class="footnote"><text:note-citation text:label="3 ">3</text:note-citation><text:note-body><text:p text:style-name="ifm_p_font.normal_size.6.93pt_mt..5mm_indent.-0.1161in_mleft.0.1161in_ifm">Rijksoverheid.nl, 20 februari 2024, «Maandelijkse rapportage uitvoer militaire goederen», https://www.rijksoverheid.nl/documenten/rapporten/2016/10/01/overzicht-uitvoer-militaire-goederen</text:p></text:note-body></text:note></text:p>
      <text:p text:style-name="ifm_p_mt.3.76mm_ifm">Vraag 12</text:p>
      <text:p text:style-name="ifm_p_ifm">Kunt u, per vergunning, toelichten waarom geen strijdigheid met de acht criteria van het Gemeenschappelijk Standpunt van de EU werd gezien?</text:p>
      <text:p text:style-name="ifm_p_mt.3.76mm_ifm">Vraag 13</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Vraag 14</text:p>
      <text:p text:style-name="ifm_p_ifm">Kunt u een overzicht verschaffen van andere uitvoervergunningen voor militaire goederen die nu nog niet gepubliceerd zijn, d.w.z. sinds eind mei 2023? Zo nee, waarom niet?</text:p>
      <text:p text:style-name="ifm_p_mt.3.76mm_ifm">Vraag 15</text:p>
      <text:p text:style-name="ifm_p_ifm">Kunt u voor de recente exportvergunningen voor dual-use goederen voor Israël (rijnummers 11744, 11782, 11869, 12019, 12052, 12087, 12150, 12405, 12462, 12498 en 12749 in het Excelloverzicht) aangeven op welk moment deze volledig waren afgeleverd?<text:note text:id="n4" text:note-class="footnote"><text:note-citation text:label="4 ">4</text:note-citation><text:note-body><text:p text:style-name="ifm_p_font.normal_size.6.93pt_mt..5mm_indent.-0.1161in_mleft.0.1161in_ifm">Rijksoverheid.nl, 31 december 2023, «Maandelijkse rapportage uitvoer dual-use-goederen», https://www.rijksoverheid.nl/onderwerpen/exportcontrole-strategische-goederen/documenten/rapporten/2016/10/01/overzicht-dual-use-vergunningen</text:p></text:note-body></text:note></text:p>
      <text:p text:style-name="ifm_p_mt.3.76mm_ifm">Vraag 16</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Vraag 17</text:p>
      <text:p text:style-name="ifm_p_ifm">Kunt u aangeven of er in Woensdrecht, buiten de ERW, ook onderdelen van andere wapensystemen zijn opgeslagen, bijvoorbeeld maar niet uitsluitend de F-16, de Apache-, de NH-90- en Chinookhelikopter, zoals NRC Handelsblad beschrijft?<text:note text:id="n5" text:note-class="footnote"><text:note-citation text:label="5 ">5</text:note-citation><text:note-body><text:p text:style-name="ifm_p_font.normal_size.6.93pt_mt..5mm_indent.-0.1161in_mleft.0.1161in_ifm">NRC, 8 november 2023, «Levering van reserve-onderdelen voor F-35’s stuit op kritiek», https://www.nrc.nl/nieuws/2023/11/08/levering-van-reserve-onderdelen-voor-f-35s-stuit-op-kritiek-a4180233</text:p></text:note-body></text:note></text:p>
      <text:p text:style-name="ifm_p_mt.3.76mm_ifm">Vraag 18</text:p>
      <text:p text:style-name="ifm_p_ifm">Worden onderdelen van de bijvoorbeeld de F-16 of Apache vanuit Woensdrecht ook geëxporteerd naar andere landen, waaronder bijvoorbeeld Israël?</text:p>
      <text:p text:style-name="ifm_p_mt.3.76mm_ifm">Vraag 19</text:p>
      <text:p text:style-name="ifm_p_ifm">Wordt Woensdrecht ook gebruikt voor het onderhoud van F-16 of Apache toestellen van andere landen, waaronder bijvoorbeeld Israël?</text:p>
      <text:p text:style-name="ifm_p_mt.3.76mm_ifm">Vraag 20</text:p>
      <text:p text:style-name="ifm_p_ifm">Kunt u aangeven of Israël gebruik maakt van het motorenonderhoud van de F-35 dat in Woensdrecht plaatsvindt? Wanneer maakte Israël hier voor het laatst gebruik van?<text:note text:id="n6" text:note-class="footnote"><text:note-citation text:label="6 ">6</text:note-citation><text:note-body><text:p text:style-name="ifm_p_font.normal_size.6.93pt_mt..5mm_indent.-0.1161in_mleft.0.1161in_ifm">Defensie.nl, 1 oktober 2021, «Woensdrecht opent hypermoderne faciliteiten voor motorenonderhoud F-35», https://www.defensie.nl/actueel/nieuws/2021/10/01/woensdrecht-opent-hypermoderne-faciliteiten-voor-motorenonderhoud-f-35</text:p></text:note-body></text:note></text:p>
      <text:h text:style-name="ifm_p_font.bold_mt.5.08mm_page.keep-with-next_ifm" text:outline-level="2">Mededeling</text:h>
      <text:p text:style-name="ifm_p_mt.4.23mm_ifm">Naar aanleiding van de schriftelijke vragen van het lid Dobbe over de levering van F-35 onderdelen aan Israël (ingezonden op 26 maart 2024, met kenmerk 2024Z05025), deel ik u mede dat het niet mogelijk is gebleken om de beantwoording binnen de gestelde termijn aan uw Kamer te doen toekom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levering van F-35 onderdelen aan Israël</dc:title>
    <meta:user-defined meta:name="OVERHEIDop.ParlID/DC.identifier">ah-tk-20232024-1552</meta:user-defined>
    <meta:user-defined meta:name="OVERHEIDop.configuratie">https://repository.officiele-overheidspublicaties.nl/MasterConfiguraties/MC-OEP-KamervragenAanhangsel-Web/1.5/xml/MC-OEP-KamervragenAanhangsel-Web.xml</meta:user-defined>
    <meta:user-defined meta:name="OVERHEIDop.vraagnummer">2024Z05025</meta:user-defined>
    <meta:user-defined meta:name="OVERHEIDop.aanhangselNummer">1552</meta:user-defined>
    <meta:user-defined meta:name="OVERHEIDop.ontvanger">E.N.A.J. Schreinemacher</meta:user-defined>
    <meta:user-defined meta:name="DCTERMS.W3CDTF/OVERHEIDop.datumOntvangst">2024-04-18</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Uitstel beantwoording vragen van het lid Dobbe over de levering van F-35 onderdelen aan Israël</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