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de leden <text:span text:style-name="ifm_span_font.bold_ifm">Omtzigt</text:span>, <text:span text:style-name="ifm_span_font.bold_ifm">Olger van Dijk</text:span> (beiden Nieuw Sociaal Contract), <text:span text:style-name="ifm_span_font.bold_ifm">Tuinman</text:span> (BBB), <text:span text:style-name="ifm_span_font.bold_ifm">De Roon</text:span> (PVV) en <text:span text:style-name="ifm_span_font.bold_ifm">Stoffer</text:span> (SGP) aan de Minister van Infrastructuur en Waterstaat over <text:span text:style-name="ifm_span_font.italic_ifm">meldingen in het veiligheidssysteem Eccairs over het luchtruim boven Oekraïne voor 17 juli 2014, de datum waarop vlucht MH17/KL4103 werd neergeschoten</text:span> (ingezonden 27 maart 2024).</text:p>
      <text:p text:style-name="ifm_p_font.roman_mt.3.76mm_ifm">Mededeling van Minister <text:span text:style-name="ifm_span_font.bold_ifm">Harbers</text:span> (Infrastructuur en Waterstaat) (ontvangen 18 april 2024).</text:p>
      <text:p text:style-name="ifm_p_mt.3.76mm_ifm">Vraag 1</text:p>
      <text:p text:style-name="ifm_p_ifm">Herinnert u zich dat u in het Wob-verzoek van RTL Nieuws aangaf dat er in 2014 drie meldingen in Eccairs gedaan zijn over Oekraïne? (bron brief J&amp;V 2209023)</text:p>
      <text:p text:style-name="ifm_p_mt.3.76mm_ifm">Vraag 2</text:p>
      <text:p text:style-name="ifm_p_ifm">Kunt u per melding aangeven wanneer de melding gedaan is (wanneer het opgenomen is in Eccairs), wanneer het voorval plaatsvond waarop de melding betrekking had, wanneer de melding internationaal gedeeld is en wat de inhoud van de melding was?</text:p>
      <text:p text:style-name="ifm_p_mt.3.76mm_ifm">Vraag 3</text:p>
      <text:p text:style-name="ifm_p_ifm">Kunt u de drie Eccairs-meldingen (die door Nederland gedaan zijn) ter inzage leggen bij de Kamer, desnoods vertrouwelijk?</text:p>
      <text:p text:style-name="ifm_p_mt.3.76mm_ifm">Vraag 4</text:p>
      <text:p text:style-name="ifm_p_ifm">Waarom heeft u de informatie geweigerd onder verordening EU 376/2014, die pas in 2015 in werking getreden is, terwijl de meldingen betrekking hebben op 2014?</text:p>
      <text:p text:style-name="ifm_p_mt.3.76mm_ifm">Vraag 5</text:p>
      <text:p text:style-name="ifm_p_ifm">Indien u ze niet ter inzage kunt leggen bij de Tweede Kamer, kunt u dan aangeven welk belang van de Staat (de enige uitzonderingsgrond van artikel 68 Grondwet) zich daartegen verzet?</text:p>
      <text:p text:style-name="ifm_p_mt.3.76mm_ifm">Vraag 6</text:p>
      <text:p text:style-name="ifm_p_ifm">Indien u het belang van de Staat inroept, wilt u dan aan de ministerrraad voorleggen of dat terecht gebeurt en de redenen geven waarom het in belang van de Staat is om hier geen mededelingen over te doen?</text:p>
      <text:p text:style-name="ifm_p_mt.3.76mm_ifm">Vraag 7</text:p>
      <text:p text:style-name="ifm_p_ifm">Indien Kamerleden geen inzage krijgen in de Eccairs-meldingen en hoe de meldingen gegaan zijn, hoe kunnen zij dan vaststellen of het Eccairs-systeem naar behoren werkt en of zij er bijvoorbeeld op zouden moeten aandringen om de regels te veranderen?</text:p>
      <text:p text:style-name="ifm_p_mt.3.76mm_ifm">Vraag 8</text:p>
      <text:p text:style-name="ifm_p_ifm">Bent u ervan de hoogte dat uw ambtsvoorgangers het volgende hebben meegedeeld aan de Kamer: «Er is door de ILT opnieuw gekeken of Eccairs in het voorjaar van 2014 meldingen bevatte van Oekraïne. Eccairs bevatte in die periode ook meldingen van Oekraïne, maar die betreffen normale operationele voorvallen (birdstrikes, lasers, procedurefouten, klemmende koffers, e.d.) zonder verband met de situatie rond het neerhalen van vlucht MH17»? (Aanhangsel Handelingen II, vergaderjaar 2016–2017, nr. 2597)</text:p>
      <text:p text:style-name="ifm_p_mt.3.76mm_ifm">Vraag 9</text:p>
      <text:p text:style-name="ifm_p_ifm">Kunt u een overzicht geven van welke meldingen er voor 17 juli 2014 waren in het Eccairs-systeem, waarop dit antwoord gebaseerd is?</text:p>
      <text:p text:style-name="ifm_p_mt.3.76mm_ifm">Vraag 10</text:p>
      <text:p text:style-name="ifm_p_ifm">Kunt u de ILT opnieuw laten kijken in Eccairs en kijken welke meldingen er tussen 1 januari 2014 en 15 augustus 2014 in Eccairs gedaan zijn over Oekraine en aangeven welke meldingen betrekking hebben op de veiligheid van het luchtruim boven Oekraïne? Kunt u een lijst geven met die meldingen (waarbij de melder geanonimiseerd is)?</text:p>
      <text:p text:style-name="ifm_p_mt.3.76mm_ifm">Vraag 11</text:p>
      <text:p text:style-name="ifm_p_ifm">Waren/zijn er meer meldingen over de veiligheid van het luchtruim van Oekraïne, die in 2014 wel in Eccairs gezet zijn? Zo ja, welke zijn dat dan?</text:p>
      <text:p text:style-name="ifm_p_mt.3.76mm_ifm">Vraag 12</text:p>
      <text:p text:style-name="ifm_p_ifm">Kunt u ervoor zorgen dat alle meldingen die hierboven gevraagd zijn, opgenomen worden in het MH17-archief (hotspot)?</text:p>
      <text:p text:style-name="ifm_p_mt.3.76mm_ifm">Vraag 13</text:p>
      <text:p text:style-name="ifm_p_ifm">Kunt u de brief die op 28 september 2022 bij de regeling van werkzaamheden gevraagd is over MH17 aan de Kamer doen toekomen met een precies antwoord op elke vraag?</text:p>
      <text:p text:style-name="ifm_p_mt.3.76mm_ifm">Vraag 14</text:p>
      <text:p text:style-name="ifm_p_ifm">Kunt u deze vragen een voor een en binnen drie weken beantwoorden?</text:p>
      <text:h text:style-name="ifm_p_font.bold_mt.5.08mm_page.keep-with-next_ifm" text:outline-level="2">Mededeling</text:h>
      <text:p text:style-name="ifm_p_mt.4.23mm_ifm">Op 27 maart jl. hebben de leden Omtzigt, Olger van Dijk (beiden Nieuw Sociaal Contract), Tuinman (BBB), De Roon (PVV) en Stoffer (SGP) schriftelijke vragen gesteld over meldingen in het veiligheidssysteem Eccairs over het luchtruim boven Oekraïne voor 17 juli 2014, de datum waarop vlucht MH17/KL4103 werd neergeschoten<text:note text:id="ID-1551-d37e59" text:note-class="footnote"><text:note-citation text:label="1 ">1</text:note-citation><text:note-body><text:p text:style-name="ifm_p_font.normal_size.6.93pt_mt..5mm_indent.-0.1161in_mleft.0.1161in_ifm">Referentie nummer 2024Z05223</text:p></text:note-body></text:note>.</text:p>
      <text:p text:style-name="ifm_p_ifm">De beantwoording van de vragen vergt nadere afstemming tussen de betrokken dienstonderdelen van het Ministerie van Infrastructuur en Waterstaat. Om die reden kunnen de vragen tot mijn spijt niet binnen de gebruikelijke termijn worden beantwoor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de leden Omtzigt, Olger van Dijk, Tuinman, De Roon en Stoffer over meldingen in het veiligheidssysteem Eccairs over het luchtruim boven Oekraïne voor 17 juli 2014, de datum waarop vlucht MH17/KL4103 werd neergeschoten</dc:title>
    <meta:user-defined meta:name="OVERHEIDop.ParlID/DC.identifier">ah-tk-20232024-1551</meta:user-defined>
    <meta:user-defined meta:name="OVERHEIDop.configuratie">https://repository.officiele-overheidspublicaties.nl/MasterConfiguraties/MC-OEP-KamervragenAanhangsel-Web/1.5/xml/MC-OEP-KamervragenAanhangsel-Web.xml</meta:user-defined>
    <meta:user-defined meta:name="OVERHEIDop.vraagnummer">2024Z05223</meta:user-defined>
    <meta:user-defined meta:name="OVERHEIDop.aanhangselNummer">1551</meta:user-defined>
    <meta:user-defined meta:name="OVERHEIDop.ontvanger">M.G.J. Harbers</meta:user-defined>
    <meta:user-defined meta:name="DCTERMS.W3CDTF/OVERHEIDop.datumOntvangst">2024-04-18</meta:user-defined>
    <meta:user-defined meta:name="OVERHEIDop.AanhangselTypen/DC.type">Mededeling</meta:user-defined>
    <meta:user-defined meta:name="OVERHEIDop.indiener">C. Stoffer</meta:user-defined>
    <meta:user-defined meta:name="OVERHEIDop.indiener">R. de Roon</meta:user-defined>
    <meta:user-defined meta:name="OVERHEIDop.indiener">G.P. Tuinman</meta:user-defined>
    <meta:user-defined meta:name="OVERHEIDop.indiener">O.C. (Olger) van Dijk</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8</meta:user-defined>
    <meta:user-defined meta:name="DC.title">Uitstel beantwoording de leden Omtzigt, Olger van Dijk, Tuinman, De Roon en Stoffer over meldingen in het veiligheidssysteem Eccairs over het luchtruim boven Oekraïne voor 17 juli 2014, de datum waarop vlucht MH17/KL4103 werd neergeschoten</meta:user-defined>
    <meta:user-defined meta:name="DCTERMS.W3CDTF/DCTERMS.available">2024-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