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Tuinman</text:span> (BBB) aan de Staatssecretaris van Defensie over <text:span text:style-name="ifm_span_font.italic_ifm">het bericht «IT-bedrijf Atos dieper in schulden, overheidsklanten nemen maatregelen»</text:span> (ingezonden 29 maart 2024).</text:p>
      <text:p text:style-name="ifm_p_font.roman_mt.3.76mm_ifm">Antwoord van Staatssecretaris <text:span text:style-name="ifm_span_font.bold_ifm">Van der Maat</text:span> (Defensie) (ontvangen 18 april 2024).</text:p>
      <text:p text:style-name="ifm_p_mt.3.76mm_ifm">Vraag 1</text:p>
      <text:p text:style-name="ifm_p_ifm">Bent u ervan op de hoogte dat Atos al jarenlang financiële problemen ervaart? Heeft u deze berichten meegenomen in de risicoanalyses in de derde voortgangsrapportage Grensverleggende IT (GrIT)?<text:note text:id="n1" text:note-class="footnote"><text:note-citation text:label="1 ">1</text:note-citation><text:note-body><text:p text:style-name="ifm_p_font.normal_size.6.93pt_mt..5mm_indent.-0.1161in_mleft.0.1161in_ifm">NOS, 26 maart 2024, IT-bedrijf Atos dieper in schulden, overheidsklanten nemen maatregelen (https://nos.nl/artikel/2514247-it-bedrijf-atos-dieper-in-schulden-overheidsklanten-nemen-maatregelen)</text:p></text:note-body></text:note></text:p>
      <text:p text:style-name="ifm_p_mt.3.76mm_ifm">Antwoord 1</text:p>
      <text:p text:style-name="ifm_p_ifm">Defensie monitort de ontwikkelingen bij Atos nauwlettend, dit gebeurt onder de coördinatie van het Ministerie van Binnenlandse Zaken en Koninkrijksrelaties. Samen met de hoofdaannemer van het consortium Athena, Kyndryl, worden maatregelen voorbereid voor het geval Atos wegvalt. In de derde voortgangsrapportage bent u aan de hand van de op dat moment actuele informatie geïnformeerd over de situatie rondom Atos. In de vertrouwelijke bijlage van de vierde voortgangsrapportage (Kamerstuk 35 728, nr. 14) heb ik u op basis van de op dat moment beschikbare informatie geïnformeerd over de situatie rondom Atos.</text:p>
      <text:p text:style-name="ifm_p_mt.3.76mm_ifm">Vraag 2 en 4</text:p>
      <text:p text:style-name="ifm_p_ifm">De, nu openbaar bekende, grote financiële problemen (waar ook naar is gevraagd tijdens de technische briefing GrIT op 7 maart jl.) betekent voor Atos dat ze moeten overleggen met banken over hoe om te gaan met een miljardenschuld; kunt u aangeven in hoeverre dit invloed heeft op het project GrIT?</text:p>
      <text:p text:style-name="ifm_p_ifm">In hoeverre beïnvloeden de financiële problemen bij Atos de kerndoelen van het GrIT-project en zijn er risico's groter geworden waardoor doelverschuiving noodzakelijk is?</text:p>
      <text:p text:style-name="ifm_p_mt.3.76mm_ifm">Antwoord 2 en 4</text:p>
      <text:p text:style-name="ifm_p_ifm">Atos is een onderaannemer van het consortium. Kyndryl is de hoofdaannemer en daarmee verantwoordelijk voor de continuïteit van de dienstverlening van het consortium. Defensie bereidt samen met Kyndryl maatregelen voor om adequaat te kunnen reageren op de ontwikkelingen bij Atos. Deze voorbereidingen zijn in een vergevorderd stadium. Doordat deze voorbereidingen tijdig worden getroffen is het op dit moment niet nodig om de doelen van het programma GrIT te wijzigen.</text:p>
      <text:p text:style-name="ifm_p_ifm">Vanwege de commerciële vertrouwelijkheid kan ik op dit moment niet verder ingaan op de situatie rondom Atos of de maatregelen die worden voorbereid.</text:p>
      <text:p text:style-name="ifm_p_mt.3.76mm_ifm">Vraag 3</text:p>
      <text:p text:style-name="ifm_p_ifm">Kunt u de mogelijke risico's meenemen in de vierde voortgangsrapportage GrIT?</text:p>
      <text:p text:style-name="ifm_p_mt.3.76mm_ifm">Antwoord 3</text:p>
      <text:p text:style-name="ifm_p_ifm">De situatie rondom Atos en de risico’s voor het programma zijn behandeld in de vierde voortgangsrapportage dan wel de vertrouwelijke bijlage. De situatie rondom Atos wordt nauwgezet gevolgd door Defensie zodat er tijdig kan worden ingespeeld op relevante ontwikkelingen. In de komende voortgangsrapportages zal aandacht blijven voor de samenwerking met het consortium in het algemeen en de situatie rondom Atos in het bijzonder.</text:p>
      <text:p text:style-name="ifm_p_mt.3.76mm_ifm">Vraag 5</text:p>
      <text:p text:style-name="ifm_p_ifm">Wat zijn de mogelijke richtingen waarin het project GrIT zou moeten gaan om in deze gewijzigde situatie succesvol afgerond te kunnen worden?</text:p>
      <text:p text:style-name="ifm_p_mt.3.76mm_ifm">Antwoord 5</text:p>
      <text:p text:style-name="ifm_p_ifm">Met de herijking van het programma worden maatregelen genomen zodat er snel resultaten behaald kunnen worden (Kamerstuk 35 728, nr. 13). Daarnaast bereidt Defensie, samen met de hoofdaannemer Kyndryl, maatregelen voor om adequaat te reageren op de situatie rondom Atos.</text:p>
      <text:p text:style-name="ifm_p_mt.3.76mm_ifm">Vraag 6</text:p>
      <text:p text:style-name="ifm_p_ifm">Kunt u de vragen beantwoorden voorafgaand aan het publiceren van de vierde voortgangsrapportage GrIT?</text:p>
      <text:p text:style-name="ifm_p_mt.3.76mm_ifm">Antwoord 6</text:p>
      <text:p text:style-name="ifm_p_ifm">In het kader van de zorgvuldige beantwoording van de gestelde vragen heb ik deze niet beantwoord voor het publiceren van de vierde voortgangsrapportage GrIT op 2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uinman over het bericht ‘IT-bedrijf Atos dieper in schulden, overheidsklanten nemen maatregelen.’</dc:title>
    <meta:user-defined meta:name="OVERHEIDop.ParlID/DC.identifier">ah-tk-20232024-1550</meta:user-defined>
    <meta:user-defined meta:name="OVERHEIDop.configuratie">https://repository.officiele-overheidspublicaties.nl/MasterConfiguraties/MC-OEP-KamervragenAanhangsel-Web/1.5/xml/MC-OEP-KamervragenAanhangsel-Web.xml</meta:user-defined>
    <meta:user-defined meta:name="OVERHEIDop.vraagnummer">2024Z05464</meta:user-defined>
    <meta:user-defined meta:name="OVERHEIDop.aanhangselNummer">1550</meta:user-defined>
    <meta:user-defined meta:name="OVERHEIDop.ontvanger">C.A. van der Maat</meta:user-defined>
    <meta:user-defined meta:name="DCTERMS.W3CDTF/OVERHEIDop.datumOntvangst">2024-04-18</meta:user-defined>
    <meta:user-defined meta:name="OVERHEIDop.AanhangselTypen/DC.type">Antwoord</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het lid Tuinman over het bericht ‘IT-bedrijf Atos dieper in schulden, overheidsklanten nemen maatregelen.’</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