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Eerdmans</text:span> (JA21) aan de Minister voor Rechtsbescherming over <text:span text:style-name="ifm_span_font.italic_ifm">de antwoorden op Kamervragen over het artikel «Aantal tbs’ers wéér gestegen, maar geen plek in klinieken: krijgen enorme bedragen uitgekeerd.»</text:span> (ingezonden 28 maart 2024).</text:p>
      <text:p text:style-name="ifm_p_font.roman_mt.3.76mm_ifm">Mededeling van Minister <text:span text:style-name="ifm_span_font.bold_ifm">Weerwind</text:span> (Rechtsbescherming) (ontvangen 18 april 2024).</text:p>
      <text:p text:style-name="ifm_p_mt.3.76mm_ifm">Vraag 1</text:p>
      <text:p text:style-name="ifm_p_ifm">Hoe komt de Raad voor Strafrechtstoepassing en Jeugdbescherming tot de hoogte van de passantenvergoeding? Is er een beleidsregel of een ander juridisch bindende verankering die de hoogte van de passantenvergoeding vaststelt?<text:note text:id="N1" text:note-class="footnote"><text:note-citation text:label="1 ">1</text:note-citation><text:note-body><text:p text:style-name="ifm_p_font.normal_size.6.93pt_mt..5mm_indent.-0.1161in_mleft.0.1161in_ifm">Vergaderjaar 2023–2024, Aanhangsel van de Handelingen, nr. 1210</text:p></text:note-body></text:note></text:p>
      <text:p text:style-name="ifm_p_mt.3.76mm_ifm">Vraag 2</text:p>
      <text:p text:style-name="ifm_p_ifm">Is de bepaling van de passantenvergoeding van de Raad voor Strafrechtstoepassing en Jeugdbescherming bindend of bent u in de mogelijkheid om af te wijken?</text:p>
      <text:p text:style-name="ifm_p_mt.3.76mm_ifm">Vraag 3</text:p>
      <text:p text:style-name="ifm_p_ifm">Bent u verplicht tot het geven van een passantenvergoeding? Zo ja, waaruit blijkt dat?</text:p>
      <text:p text:style-name="ifm_p_mt.3.76mm_ifm">Vraag 4</text:p>
      <text:p text:style-name="ifm_p_ifm">Is het mogelijk de passantenregeling (tijdelijk) te stoppen, gezien de aanhoudende krapte binnen de tbs-klinieken?</text:p>
      <text:p text:style-name="ifm_p_mt.3.76mm_ifm">Vraag 5</text:p>
      <text:p text:style-name="ifm_p_ifm">Kunt u aangeven welk percentage van de bedragen die uitgekeerd worden aan tbs'ers aan de slachtoffers wordt overgemaakt? Kunt u tevens aangeven hoeveel dit bedrag in absolute aantallen bedraagt, uiteengezet per jaar?</text:p>
      <text:h text:style-name="ifm_p_font.bold_mt.5.08mm_page.keep-with-next_ifm" text:outline-level="2">Mededeling</text:h>
      <text:p text:style-name="ifm_p_mt.4.23mm_ifm">Hierbij deel ik u mede dat de schriftelijke vragen van het lid Eerdmans (JA21), van uw Kamer aan de Minister voor Rechtsbescherming over het artikel «Aantal tbs’ers wéér gestegen, maar geen plek in klinieken: krijgen enorme bedragen uitgekeerd.» (ingezonden 28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Aantal tbs’ers wéér gestegen, maar geen plek in klinieken: krijgen enorme bedragen uitgekeerd’</dc:title>
    <meta:user-defined meta:name="OVERHEIDop.ParlID/DC.identifier">ah-tk-20232024-1549</meta:user-defined>
    <meta:user-defined meta:name="OVERHEIDop.configuratie">https://repository.officiele-overheidspublicaties.nl/MasterConfiguraties/MC-OEP-KamervragenAanhangsel-Web/1.5/xml/MC-OEP-KamervragenAanhangsel-Web.xml</meta:user-defined>
    <meta:user-defined meta:name="OVERHEIDop.vraagnummer">2024Z05301</meta:user-defined>
    <meta:user-defined meta:name="OVERHEIDop.aanhangselNummer">1549</meta:user-defined>
    <meta:user-defined meta:name="OVERHEIDop.ontvanger">F.M. Weerwind</meta:user-defined>
    <meta:user-defined meta:name="DCTERMS.W3CDTF/OVERHEIDop.datumOntvangst">2024-04-18</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Uitstel beantwoording vragen van het lid Eerdmans over het artikel ‘Aantal tbs’ers wéér gestegen, maar geen plek in klinieken: krijgen enorme bedragen uitgekeerd’</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