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5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5</text:p>
      <text:p text:style-name="ifm_p_font.roman_mt.3.76mm_ifm">Vragen van het lid <text:span text:style-name="ifm_span_font.bold_ifm">Kröger</text:span> (GroenLinks-PvdA) aan de Minister voor Klimaat en Energie over <text:span text:style-name="ifm_span_font.italic_ifm">het afzwakken van de klimaatdoelen door Shell</text:span> (ingezonden 21 maart 2024).</text:p>
      <text:p text:style-name="ifm_p_font.roman_mt.3.76mm_ifm">Antwoord van Minister <text:span text:style-name="ifm_span_font.bold_ifm">Adriaansens</text:span> (Economische Zaken en Klimaat) (ontvangen 18 april 2024).</text:p>
      <text:p text:style-name="ifm_p_mt.3.76mm_ifm">Vraag 1</text:p>
      <text:p text:style-name="ifm_p_ifm">Bent u bekend met de door Shell gepubliceerde Energy Transition Strategy 2024 en het jaarverslag 2023?<text:note text:id="n1" text:note-class="footnote"><text:note-citation text:label="1 ">1</text:note-citation><text:note-body><text:p text:style-name="ifm_p_font.normal_size.6.93pt_mt..5mm_indent.-0.1161in_mleft.0.1161in_ifm">https://www.shell.com/news-and-insights/newsroom/news-and-media-releases/2024/shell-publishes-energy-transition-strategy-2024/_jcr_content/root/main/section/simple_copy_copy/text.multi.stream/1710386815551/26357bbb7c06090d26fe803a7da5f23c637c8a56/shell-energy-transition-strategy-2024.pdf</text:p></text:note-body></text:note><text:span text:style-name="ifm_span_font.superscript_ifm">, </text:span><text:note text:id="n2" text:note-class="footnote"><text:note-citation text:label="2 ">2</text:note-citation><text:note-body><text:p text:style-name="ifm_p_font.normal_size.6.93pt_mt..5mm_indent.-0.1161in_mleft.0.1161in_ifm">https://reports.shell.com/annual-report/2023/_assets/downloads/shell-annual-report-2023.pdf</text:p></text:note-body></text:note></text:p>
      <text:p text:style-name="ifm_p_mt.3.76mm_ifm">Antwoord 1</text:p>
      <text:p text:style-name="ifm_p_ifm">Ja.</text:p>
      <text:p text:style-name="ifm_p_mt.3.76mm_ifm">Vraag 2</text:p>
      <text:p text:style-name="ifm_p_ifm">Wat vindt u ervan dat een bedrijf als Shell haar klimaatambities naar beneden bijstelt en dat in de week dat de European Environment Agency met een rapport komt dat aantoont dat Europa serieus in gevaar kan komen door klimaatverandering?<text:note text:id="n3" text:note-class="footnote"><text:note-citation text:label="3 ">3</text:note-citation><text:note-body><text:p text:style-name="ifm_p_font.normal_size.6.93pt_mt..5mm_indent.-0.1161in_mleft.0.1161in_ifm">https://www.eea.europa.eu/publications/european-climate-risk-assessment 
               https://nos.nl/artikel/2512318-milieuagentschap-europa-onvoldoende-voorbereid-op-klimaatrisico-s</text:p></text:note-body></text:note></text:p>
      <text:p text:style-name="ifm_p_mt.3.76mm_ifm">Antwoord 2</text:p>
      <text:p text:style-name="ifm_p_ifm">Het betreft hier de ambitie van Shell op «carbon intensity»: de uitstoot per eenheid product. Die is aangepast van 20% in 2030 naar 15–20% in 2030. Het net-zero doel in 2050 is niet veranderd.</text:p>
      <text:p text:style-name="ifm_p_mt.3.76mm_ifm">Vraag 3</text:p>
      <text:p text:style-name="ifm_p_ifm">Wat vindt u ervan dat ook het aandeel in de investeringen van Shell in hernieuwbare energie afneemt?</text:p>
      <text:p text:style-name="ifm_p_mt.3.76mm_ifm">Antwoord 3</text:p>
      <text:p text:style-name="ifm_p_ifm">Ik kan een afname van investeringen in hernieuwbare energie niet vaststellen op basis van beschikbare gegevens. Op grond van onderstaande cijfers stelt Shell dat het om een toename van investeringen gaat. Het bedrijf rapporteert tussen 2023 en 2025 10–15 miljard dollar in <text:span text:style-name="ifm_span_font.italic_ifm">low carbon energy solutions.<text:note text:id="ID-1545-d37e92" text:note-class="footnote"><text:note-citation text:label="4 ">4</text:note-citation><text:note-body><text:p text:style-name="ifm_p_font.normal_size.6.93pt_mt..5mm_indent.-0.1161in_mleft.0.1161in_ifm">shell-energy-transition-strategy-2024.pdf, p. 5</text:p></text:note-body></text:note></text:span> In 2023 ging volgens het bedrijf 5,6 miljard dollar naar low-carbon energieprojecten (23% van de totale kapitaaluitgaven).<text:note text:id="ID-1545-d37e105" text:note-class="footnote"><text:note-citation text:label="5 ">5</text:note-citation><text:note-body><text:p text:style-name="ifm_p_font.normal_size.6.93pt_mt..5mm_indent.-0.1161in_mleft.0.1161in_ifm">shell-energy-transition-strategy-2024.pdf, p. 5</text:p></text:note-body></text:note> In 2022 was dit nog 4,3 miljard dollar (17% van de totale kapitaaluitgaven).<text:note text:id="ID-1545-d37e118" text:note-class="footnote"><text:note-citation text:label="6 ">6</text:note-citation><text:note-body><text:p text:style-name="ifm_p_font.normal_size.6.93pt_mt..5mm_indent.-0.1161in_mleft.0.1161in_ifm">Energy Transition Progress Report 2022 (shell.com), p. 25</text:p></text:note-body></text:note> In 2021 investeerde Shell naar eigen zeggen 2,4 miljard dollar in schonere processen.<text:note text:id="ID-1545-d37e131" text:note-class="footnote"><text:note-citation text:label="7 ">7</text:note-citation><text:note-body><text:p text:style-name="ifm_p_font.normal_size.6.93pt_mt..5mm_indent.-0.1161in_mleft.0.1161in_ifm">Milestones – Shell Energy Transition Progress Report 2021</text:p></text:note-body></text:note> Volgens Shell werd in 2023 wereldwijd 628 miljoen dollar in R&amp;D-projecten geïnvesteerd die bijdragen aan CO<text:span text:style-name="ifm_span_font.subscript_ifm">2</text:span>-reductie, waar dat in 2022 nog 440 miljoen dollar was.<text:note text:id="ID-1545-d37e142" text:note-class="footnote"><text:note-citation text:label="8 ">8</text:note-citation><text:note-body><text:p text:style-name="ifm_p_font.normal_size.6.93pt_mt..5mm_indent.-0.1161in_mleft.0.1161in_ifm">shell-energy-transition-strategy-2024.pdf, p. 42</text:p></text:note-body></text:note></text:p>
      <text:p text:style-name="ifm_p_mt.3.76mm_ifm">Vraag 4</text:p>
      <text:p text:style-name="ifm_p_ifm">Wat vindt u ervan dat het vonnis van de klimaatzaak tegen Shell op basis waarvan zij 45% van de totale emissies moeten reduceren dus niet wordt uitgevoerd?</text:p>
      <text:p text:style-name="ifm_p_mt.3.76mm_ifm">Antwoord 4</text:p>
      <text:p text:style-name="ifm_p_ifm">In april vinden zittingen plaats over het hoger beroep. Ik onthoud mij van een reactie zolang de uitspraak onder de rechter is.</text:p>
      <text:p text:style-name="ifm_p_mt.3.76mm_ifm">Vraag 5</text:p>
      <text:p text:style-name="ifm_p_ifm">Heeft de Nederlandse overheid (al dan niet via Shell Nederland) contact met Shell Global? Zo ja, wat wordt hier besproken?</text:p>
      <text:p text:style-name="ifm_p_mt.3.76mm_ifm">Antwoord 5</text:p>
      <text:p text:style-name="ifm_p_ifm">Ja, ik spreek een tot twee keer per jaar met de CEO van Shell PLC en met de president-directeur van Shell Nederland. In die gesprekken kan alles aan de orde worden gesteld dat relatie heeft met de activiteiten van Shell in Nederland en elders in de wereld. Bijvoorbeeld de verduurzaming van de fabrieken in Nederland, energiezekerheid en het vestigings- en investeringsklimaat. Daarnaast voer ik gesprekken met Shell over projecten en actualiteiten in het kader van bijvoorbeeld maatwerkafspraken en innovatie.</text:p>
      <text:p text:style-name="ifm_p_mt.3.76mm_ifm">Vraag 6</text:p>
      <text:p text:style-name="ifm_p_ifm">Stuurt u in uw contact met Shell actief aan op het halen van de klimaatdoelen? Zo ja, op welke manier?</text:p>
      <text:p text:style-name="ifm_p_mt.3.76mm_ifm">Antwoord 6</text:p>
      <text:p text:style-name="ifm_p_ifm">Ja. Als onderdeel van de maatwerkafspraken heb ik 13 april 2023 de <text:span text:style-name="ifm_span_font.italic_ifm">Expression of Principles</text:span> getekend met Shell waarin ik met het bedrijf een ambitieus klimaatdoel voor de activiteiten van Shell in Nederland ben overeengekomen. We werken nu met Shell toe naar maatwerkafspraken over de realisatie van deze klimaatambities in Nederland. De voortgang komt in mijn gesprekken met Shell aan de orde.</text:p>
      <text:p text:style-name="ifm_p_mt.3.76mm_ifm">Vraag 7</text:p>
      <text:p text:style-name="ifm_p_ifm">Bent u van plan om Shell aan te spreken op het niet halen van de doelen? Zo nee, waarom niet?</text:p>
      <text:p text:style-name="ifm_p_mt.3.76mm_ifm">Antwoord 7</text:p>
      <text:p text:style-name="ifm_p_ifm">Ik spreek Shell aan op de doelen die ik ben overeengekomen in de <text:span text:style-name="ifm_span_font.italic_ifm">Expression of Principles</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het afzwakken van de klimaatdoelen door Shell</dc:title>
    <meta:user-defined meta:name="OVERHEIDop.ParlID/DC.identifier">ah-tk-20232024-1545</meta:user-defined>
    <meta:user-defined meta:name="OVERHEIDop.configuratie">https://repository.officiele-overheidspublicaties.nl/MasterConfiguraties/MC-OEP-KamervragenAanhangsel-Web/1.5/xml/MC-OEP-KamervragenAanhangsel-Web.xml</meta:user-defined>
    <meta:user-defined meta:name="OVERHEIDop.vraagnummer">2024Z04737</meta:user-defined>
    <meta:user-defined meta:name="OVERHEIDop.aanhangselNummer">1545</meta:user-defined>
    <meta:user-defined meta:name="OVERHEIDop.ontvanger">M.A.M. Adriaansens</meta:user-defined>
    <meta:user-defined meta:name="DCTERMS.W3CDTF/OVERHEIDop.datumOntvangst">2024-04-18</meta:user-defined>
    <meta:user-defined meta:name="OVERHEIDop.AanhangselTypen/DC.type">Antwoord</meta:user-defined>
    <meta:user-defined meta:name="OVERHEIDop.indiener">S.C. Krö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8</meta:user-defined>
    <meta:user-defined meta:name="DC.title">Antwoord op vragen van het lid Kröger over het afzwakken van de klimaatdoelen door Shell</meta:user-defined>
    <meta:user-defined meta:name="DCTERMS.W3CDTF/DCTERMS.available">2024-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