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Baudet</text:span> (FVD) aan de Ministers van Buitenlandse Zaken en van Defensie over <text:span text:style-name="ifm_span_font.italic_ifm">de bilaterale veiligheidsovereenkomst tussen Nederland en Oekraïne</text:span> (ingezonden 4 maart 2024).</text:p>
      <text:p text:style-name="ifm_p_font.roman_mt.3.76mm_ifm">Antwoord van Minister <text:span text:style-name="ifm_span_font.bold_ifm">Bruins Slot</text:span> (Buitenlandse Zaken), mede namens de Minister van Defensie en de Minister-President, Minister van Algemene Zaken (ontvangen 9 april 2024). Zie ook Aanhangsel Handelingen, vergaderjaar 2023–2024, nr. 1443.</text:p>
      <text:p text:style-name="ifm_p_mt.3.76mm_ifm">Vraag 1</text:p>
      <text:p text:style-name="ifm_p_ifm">Hoe verklaart u de grote mate van gelijkenis tussen de vier bilaterale veiligheidsovereenkomsten van Duitsland, Frankrijk, het Verenigd Koninkrijk en Denemarken met Oekraïne? Denkt u of weet u dat deze landen hebben samengewerkt of hebben gecoördineerd in het opstellen van deze overeenkomsten? Zo ja, in hoeverre is naar uw oordeel dan nog sprake van een «bilaterale» veiligheidsovereenkomst? Zo nee, hoe verklaart u dan de grote mate van gelijkenis tussen de vier overeenkomsten?</text:p>
      <text:p text:style-name="ifm_p_mt.3.76mm_ifm">Antwoord 1</text:p>
      <text:p text:style-name="ifm_p_ifm">De reeds gesloten veiligheidsovereenkomsten, waaronder de Nederlandse veiligheidsovereenkomst, liggen in het verlengde van de G7+-verklaring van 12 juli 2023. Het kabinet heeft bij de eigen consultaties met Oekraïne nauw contact onderhouden met de ondertekenaars van de G7+-verklaring over hun bilaterale onderhandelingen, zeker op terreinen die andere EU- of NAVO-lidstaten aangaan. In de samenwerkingsovereenkomst tussen Nederland en Oekraïne is gekozen voor specifieke Nederlandse prioriteiten, zoals de samenwerking van de defensie-industrie en het tegengaan van straffeloosheid van Russische oorlogsmisdaden.</text:p>
      <text:p text:style-name="ifm_p_mt.3.76mm_ifm">Vraag 2</text:p>
      <text:p text:style-name="ifm_p_ifm">Werkt u samen of bent u van plan samen te werken met Duitsland, Frankrijk, het Verenigd Koninkrijk, Denemarken of andere NAVO-landen in het opstellen van een bilaterale veiligheidsovereenkomst met Oekraïne? Kunt u uw antwoord toelichten?</text:p>
      <text:p text:style-name="ifm_p_mt.3.76mm_ifm">Antwoord 2</text:p>
      <text:p text:style-name="ifm_p_ifm">Zie antwoord vraag 1.</text:p>
      <text:p text:style-name="ifm_p_mt.3.76mm_ifm">Vraag 3</text:p>
      <text:p text:style-name="ifm_p_ifm">Vindt u het aan een demissionair kabinet om deze bilaterale veiligheidsovereenkomst met Oekraïne te sluiten voor «ten minste de komende tien jaar»? Kunt u uw antwoord toelichten?</text:p>
      <text:p text:style-name="ifm_p_mt.3.76mm_ifm">Antwoord 3</text:p>
      <text:p text:style-name="ifm_p_ifm">Ja. Het Nederlandse beleid t.a.v. Oekraïne is door uw Kamer niet controversieel verklaard. Uit de motie Piri en Veldkamp<text:note text:id="ID-1543-d37e94" text:note-class="footnote"><text:note-citation text:label="1 ">1</text:note-citation><text:note-body><text:p text:style-name="ifm_p_font.normal_size.6.93pt_mt..5mm_indent.-0.1161in_mleft.0.1161in_ifm">Motie van de leden Piri en Veldkamp (Kamerstuk 21 501-20, nr. 1993) over uitspreken dat Nederland een voortrekkersrol moet blijven spelen in het steunen van Oekraïne.</text:p></text:note-body></text:note> en de motie Podt en Boswijk<text:note text:id="ID-1543-d37e102" text:note-class="footnote"><text:note-citation text:label="2 ">2</text:note-citation><text:note-body><text:p text:style-name="ifm_p_font.normal_size.6.93pt_mt..5mm_indent.-0.1161in_mleft.0.1161in_ifm">Motie van de leden Podt en Boswijk (Kamerstuk 36 410 X, nr 49) over uitspreken dat het voor de veiligheid en stabiliteit in Europa nodig is om Oekraïne zo lang als nodig en minimaal op hetzelfde niveau militair te steunen.</text:p></text:note-body></text:note> blijkt dat er brede steun in de Kamer is voor voortzetting van de steun aan Oekraïne. Zolang Rusland zijn oorlog tegen Oekraïne voortzet, is het signaal van meerjarige steun, dat uitgaat van de bilaterale veiligheidsovereenkomsten, hard nodig.</text:p>
      <text:p text:style-name="ifm_p_mt.3.76mm_ifm">Vraag 4</text:p>
      <text:p text:style-name="ifm_p_ifm">Waarom is de Tweede Kamer niet geraadpleegd over het feit dat de demissionaire Nederlandse regering op het punt staat voor ten minste de komende tien jaar een bilaterale veiligheidsovereenkomst met Oekraïne af te sluiten?</text:p>
      <text:p text:style-name="ifm_p_mt.3.76mm_ifm">Antwoord 4</text:p>
      <text:p text:style-name="ifm_p_ifm">Het kabinet heeft de Kamer sinds het ondertekenen van de G7+-verklaring van 12 juli 2023 veelvuldig en consequent geïnformeerd over de inzet van het kabinet om een veiligheidsarrangement voor meerjarige steun aan Oekraïne af te sluiten.<text:note text:id="ID-1543-d37e121" text:note-class="footnote"><text:note-citation text:label="3 ">3</text:note-citation><text:note-body><text:p text:style-name="ifm_p_font.normal_size.6.93pt_mt..5mm_indent.-0.1161in_mleft.0.1161in_ifm">Eerste keer tijdens Kamerbrief d.d. 18 juli 2023, Kamerbrief Verslag van de NAVO top in Vilnius van 11 en 12 juli 2023, 28 676, nr. 440</text:p></text:note-body></text:note> In de Kamerbrief van 23 februari jl. (Kamerbrief Staat van de Oorlog in Europa, nr. 21501-20-2019) is ook de termijn van tien jaar gecommuniceerd.<text:note text:id="ID-1543-d37e132" text:note-class="footnote"><text:note-citation text:label="4 ">4</text:note-citation><text:note-body><text:p text:style-name="ifm_p_font.normal_size.6.93pt_mt..5mm_indent.-0.1161in_mleft.0.1161in_ifm">Kamerbrief Staat van de Oorlog in Europa, 21 501-20, nr. 2019</text:p></text:note-body></text:note></text:p>
      <text:p text:style-name="ifm_p_mt.3.76mm_ifm">Vraag 5</text:p>
      <text:p text:style-name="ifm_p_ifm">Aangezien er in de overeenkomsten die gesloten zijn door Duitsland, Frankrijk, het Verenigd Koninkrijk en Denemarken, weinig tot geen verplichtingen staan voor Oekraïne, wat zullen de verplichtingen voor Oekraïne zijn in de Nederlandse overeenkomst? Of wordt het een eenzijdige overeenkomst en dus de facto «carte blanche» voor Oekraïne? Kunt u uw antwoord toelichten?</text:p>
      <text:p text:style-name="ifm_p_mt.3.76mm_ifm">Antwoord 5</text:p>
      <text:p text:style-name="ifm_p_ifm">De veiligheidsovereenkomst heeft als doel om op lange termijn steun te verlenen aan Oekraïne. Oekraïne vecht niet alleen voor de eigen soevereiniteit, maar ook voor vrede en stabiliteit in Europa. Daarmee is steun voor Oekraïne ook in het belang van Nederland. In de overeenkomst staat ook een bepaling dat Oekraïne Nederland militair bij zal staan in het geval dit nodig is, net als dat Oekraïne Nederland kan helpen op het gebied van operationele kennis over bijvoorbeeld onbemande voertuigen en defensieproductiecapaciteit.</text:p>
      <text:p text:style-name="ifm_p_mt.3.76mm_ifm">Vraag 6</text:p>
      <text:p text:style-name="ifm_p_ifm">Hoe beoordeelt u de volgende uitspraak van NAVO-chef Jens Stoltenberg: «Unless Ukraine prevails as a nation, as a democratic nation in Europe, there is no issue to be discussed about security guarantees or membership in NATO at all»?<text:note text:id="n1" text:note-class="footnote"><text:note-citation text:label="5 ">5</text:note-citation><text:note-body><text:p text:style-name="ifm_p_font.normal_size.6.93pt_mt..5mm_indent.-0.1161in_mleft.0.1161in_ifm">NATO Secretary General doorstep statement at NATO Summit in Vilnius</text:p></text:note-body></text:note> Waarom worden dan nu toch bilaterale veiligheidsovereenkomsten gesloten tussen NAVO-landen en Oekraïne? Impliceert dat geen betrokkenheid van de NAVO? Zo nee, waarom niet? Zo ja, waarom worden deze overeenkomsten dan gesloten? Zijn deze overeenkomsten symboolpolitiek of hebben zij substantiële consequenties, zoals financiering of het sturen van troepen?</text:p>
      <text:p text:style-name="ifm_p_mt.3.76mm_ifm">Antwoord 6</text:p>
      <text:p text:style-name="ifm_p_ifm">Rusland is Oekraïne op 24 februari 2022 grootschalig binnengevallen. Daarmee heeft Rusland de territoriale integriteit van Oekraïne geschonden. Als Oekraïne ophoudt te bestaan, is er inderdaad geen mogelijkheid voor Oekraïne om NAVO-lid te worden.</text:p>
      <text:p text:style-name="ifm_p_ifm">De Nederlands-Oekraïense veiligheidsovereenkomst is een belangrijk commitment van meerjarige steun aan Oekraïne, en tegelijkertijd een belangrijk signaal aan de Russische Federatie en internationale partners. De overeenkomst betreft een bilaterale overeenkomst tussen Nederland en Oekraïne die complementair is aan de overeenkomsten zoals door andere landen zijn overeengekomen en aan het partnerschap tussen de NAVO en Oekraïne. In de overeenkomst committeert Nederland zich om Oekraïne voor een periode van tien jaar militair, politiek, humanitair en economisch te blijven steunen. De precieze invulling van het kabinet van deze overeenkomst geschiedt in nauw overleg met Oekraïne.</text:p>
      <text:p text:style-name="ifm_p_mt.3.76mm_ifm">Vraag 7</text:p>
      <text:p text:style-name="ifm_p_ifm">Wat is uw positie ten aanzien van de daders van de aanslag op de Nord Stream pijpleiding? Hoe groot was het Nederlandse financiële belang in deze pijpleiding? Klopt het dat één van de vier pijpleidingen nog functioneel is? Indien een land betrokken is bij de aanslag op de Nord Stream, beschouwt u dit land dan (ook) als een vijandelijke mogendheid? Zo nee, waarom niet? Zo ja, waarom sluit u dan een tienjarig verdrag met een land dat in beeld is als mogelijke dader?<text:note text:id="n2" text:note-class="footnote"><text:note-citation text:label="6 ">6</text:note-citation><text:note-body><text:p text:style-name="ifm_p_font.normal_size.6.93pt_mt..5mm_indent.-0.1161in_mleft.0.1161in_ifm">https://nos.nl/artikel/2510446-ook-denemarken-stopt-onderzoek-naar-opblazen-nord-stream</text:p></text:note-body></text:note></text:p>
      <text:p text:style-name="ifm_p_mt.3.76mm_ifm">Antwoord 7</text:p>
      <text:p text:style-name="ifm_p_ifm">Er wordt onderzoek gedaan naar de explosies bij Nord Stream. Het kabinet wacht de resultaten hiervan af. Staatsdeelneming Gasunie heeft als aandeelhouder uitsluitend een belang van 9% in Nord Stream 1. Dat belang is inmiddels volledig afgeschreven. Het is onbekend of en in hoeverre de pijpleiding nog functioneel is. Na de explosies ontving uw Kamer op 4 november 2022 een Kamerbrief met o.a. een feitenrelaas. Het is niet aan het kabinet om te speculeren over de mogelijke toedracht.</text:p>
      <text:p text:style-name="ifm_p_mt.3.76mm_ifm">Vraag 8</text:p>
      <text:p text:style-name="ifm_p_ifm">Kunt u deze vragen afzonderlijk van elkaar en uiterlijk vóór het debat over de staat van de oorlog in Europa beantwoorden?</text:p>
      <text:p text:style-name="ifm_p_mt.3.76mm_ifm">Antwoord 8</text:p>
      <text:p text:style-name="ifm_p_ifm">Ja en nee, 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bilaterale veiligheidsovereenkomst tussen Nederland en Oekraïne</dc:title>
    <meta:user-defined meta:name="OVERHEIDop.ParlID/DC.identifier">ah-tk-20232024-1543</meta:user-defined>
    <meta:user-defined meta:name="OVERHEIDop.configuratie">https://repository.officiele-overheidspublicaties.nl/MasterConfiguraties/MC-OEP-KamervragenAanhangsel-Web/1.5/xml/MC-OEP-KamervragenAanhangsel-Web.xml</meta:user-defined>
    <meta:user-defined meta:name="OVERHEIDop.vraagnummer">2024Z03395</meta:user-defined>
    <meta:user-defined meta:name="OVERHEIDop.aanhangselNummer">1543</meta:user-defined>
    <meta:user-defined meta:name="OVERHEIDop.ontvanger">K.H. Ollongren</meta:user-defined>
    <meta:user-defined meta:name="OVERHEIDop.ontvanger">H.G.J. Bruins Slot</meta:user-defined>
    <meta:user-defined meta:name="DCTERMS.W3CDTF/OVERHEIDop.datumOntvangst">2024-04-09</meta:user-defined>
    <meta:user-defined meta:name="OVERHEIDop.AanhangselTypen/DC.type">Antwoord</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Baudet over de bilaterale veiligheidsovereenkomst tussen Nederland en Oekraïne</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