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2</text:p>
      <text:p text:style-name="ifm_p_font.roman_mt.3.76mm_ifm">Vragen van de leden <text:span text:style-name="ifm_span_font.bold_ifm">Stoffer</text:span>, <text:span text:style-name="ifm_span_font.bold_ifm">Diederik van Dijk</text:span> (beiden SGP) en <text:span text:style-name="ifm_span_font.bold_ifm">Dijk</text:span> (SP) aan de Staatssecretaris van Onderwijs, Cultuur en Wetenschap en de Ministers voor Primair en Voortgezet Onderwijs en van Justitie en Veiligheid over <text:span text:style-name="ifm_span_font.italic_ifm">de interactieve tablettour van het Nationaal Holocaustmuseum voor groepen leerlingen uit het voortgezet onderwijs</text:span> (ingezonden 21 maart 2024).</text:p>
      <text:p text:style-name="ifm_p_font.roman_mt.3.76mm_ifm">Antwoord van Minister <text:span text:style-name="ifm_span_font.bold_ifm">Paul</text:span> (Primair en Voortgezet Onderwijs) en van Staatssecretaris <text:span text:style-name="ifm_span_font.bold_ifm">Gräper-van Koolwijk</text:span> (Onderwijs, Cultuur en Wetenschap), mede namens de Staatssecretaris van Volksgezondheid, Welzijn en Sport (ontvangen 17 april 2024).</text:p>
      <text:p text:style-name="ifm_p_mt.3.76mm_ifm">Vraag 1</text:p>
      <text:p text:style-name="ifm_p_ifm">Bent u bekend met de interactieve tablettour van het Nationaal Holocaustmuseum voor groepen leerlingen uit het voortgezet onderwijs?<text:note text:id="n1" text:note-class="footnote"><text:note-citation text:label="1 ">1</text:note-citation><text:note-body><text:p text:style-name="ifm_p_font.normal_size.6.93pt_mt..5mm_indent.-0.1161in_mleft.0.1161in_ifm">Joods Cultureel Kwartier; https://jck.nl/educatie/tablettour-nationaal-holocaustmuseum</text:p></text:note-body></text:note></text:p>
      <text:p text:style-name="ifm_p_mt.3.76mm_ifm">Antwoord 1</text:p>
      <text:p text:style-name="ifm_p_ifm">Ja, hier zijn we mee bekend.</text:p>
      <text:p text:style-name="ifm_p_mt.3.76mm_ifm">Vraag 2</text:p>
      <text:p text:style-name="ifm_p_ifm">Deelt u de opvatting dat het onmisbaar is dat leerlingen inzicht krijgen in de Holocaust? Onderkent u dat een bezoek aan het Holocaustmuseum voor scholen een waardevol hulpmiddel kan zijn om, zoals verplicht in de kerndoelen, de Holocaust aan de orde te stellen?</text:p>
      <text:p text:style-name="ifm_p_mt.3.76mm_ifm">Antwoord 2</text:p>
      <text:p text:style-name="ifm_p_ifm">Ja, die opvatting delen wij. Het is noodzakelijk dat in het onderwijs actief aandacht is en blijft voor de verschrikkingen van de Holocaust. We moeten ons als samenleving realiseren wat er is gebeurd en we moeten zorgen dat de verschrikkingen van de Holocaust nooit vergeten worden. Het onderwijs speelt daar een belangrijke rol in door aandacht te besteden aan de Holocaust. Specifieke kennisoverdracht, bijvoorbeeld tijdens de geschiedenisles en de onderlinge gesprekken tussen docenten en leerlingen, is essentieel. Ook activiteiten die buiten de interactie tussen docent-leerling plaatsvinden, zoals de inzet van gastsprekers of het bezoeken van historische plekken, dragen bij aan waardevolle en belangrijke inzichten. Daar valt een bezoek aan het Holocaustmuseum of een andere plek waar de Holocaust zichtbaar en tastbaar wordt, zeker onder.</text:p>
      <text:p text:style-name="ifm_p_mt.3.76mm_ifm">Vraag 3</text:p>
      <text:p text:style-name="ifm_p_ifm">Deelt u de opvatting dat een bezoek aan het Holocaustmuseum voor iedereen van belang is om te leren over onze gedeelde geschiedenis en de oorzaken en gevolgen van de Tweede Wereldoorlog?</text:p>
      <text:p text:style-name="ifm_p_mt.3.76mm_ifm">Antwoord 3</text:p>
      <text:p text:style-name="ifm_p_ifm">Ja. Ook buiten het regulier onderwijs is het voor iedereen van belang om kennis te nemen van de verschrikkingen van de Holocaust en van de ontwikkelingen die hebben geleid tot de Holocaust.</text:p>
      <text:p text:style-name="ifm_p_mt.3.76mm_ifm">Vraag 4</text:p>
      <text:p text:style-name="ifm_p_ifm">Wat vindt u van de ambitie dat ten minste alle middelbare scholieren in de komende jaren het Holocaustmuseum bezoeken? Welke plannen heeft u om dit te bereiken?</text:p>
      <text:p text:style-name="ifm_p_mt.3.76mm_ifm">Antwoord 4</text:p>
      <text:p text:style-name="ifm_p_ifm">Het is zeer waardevol als middelbare scholieren een bezoek brengen aan het Holocaustmuseum of aan herinneringscentra zoals Herinneringscentrum Kamp Westerbork. Deze instellingen kunnen in belangrijke mate bijdragen aan kennis over de Holocaust. Het is echter aan scholen zelf om hier initiatief toe te nemen en te kijken welke activiteit past bij de school en doelgroep.</text:p>
      <text:p text:style-name="ifm_p_ifm">Aan scholen in het primair onderwijs is structureel 4,5 miljoen euro (prijspeil 2018) beschikbaar gesteld voor het bezoeken van musea en historische plaatsen. Scholen kunnen deze middelen ook gebruiken voor een bezoek aan het Holocaustmuseum of een andere instelling, waar het verhaal van de Holocaust wordt verteld. Vanuit de Minister voor Primair en Voortgezet onderwijs is het initiatief genomen om een bezoek aan het Holocaustmuseum en aan andere instellingen, waar het verhaal van de Holocaust verteld wordt, onder de aandacht te brengen bij scholen.</text:p>
      <text:p text:style-name="ifm_p_ifm">Er is nu geen totaaloverzicht beschikbaar van het aantal bezoekers, waaronder scholieren, aan een herinneringslocatie. De Staatssecretaris van VWS heeft de stichting WO2NET gevraagd periodiek een zo scherp mogelijk inzicht te verschaffen van het publieksbereik van WO2-musea en herinneringscentra, zodat gericht aan een versterking hiervan gewerkt kan worden.</text:p>
      <text:p text:style-name="ifm_p_ifm">De Nationaal Coördinator Antisemitismebestrijding (NCAB) heeft daarnaast het initiatief genomen tot overleg met betrokken organisaties om te komen tot een Nationaal Plan Holocausteducatie in afstemming met de betrokken bewindspersonen van SZW en VWS en met ons. In beeld wordt gebracht op welke onderdelen de (informele) educatie over de Holocaust versterkt zou moeten worden. Er wordt naar effectieve manieren gezocht om docenten en herinneringsorganisaties hierin te ondersteunen.</text:p>
      <text:p text:style-name="ifm_p_ifm">Naast de ambities rondom Holocausteducatie wil de Minister voor Primair en Voortgezet onderwijs, de komende tijd ook extra inzetten op de veiligheid van Joodse leerlingen op niet-Joodse scholen. Volgens de zeer recente CIDI Monitor vinden scholen het lastig om een antisemitisch incident aan te pakken.<text:note text:id="ID-1542-d37e117" text:note-class="footnote"><text:note-citation text:label="2 ">2</text:note-citation><text:note-body><text:p text:style-name="ifm_p_font.normal_size.6.93pt_mt..5mm_indent.-0.1161in_mleft.0.1161in_ifm">Persbericht: CIDI Monitor 2023 toont recordaantal antisemitische incidenten • CIDI</text:p></text:note-body></text:note> Daarom werk ik momenteel met het CIDI, en andere Joodse organisaties, aan het ontwikkelen van een handreiking. Deze handreiking moet scholen helpen bij het omgaan met en het melden van antisemitische incidenten, zodat er daadkrachtig opgetreden kan worden wanneer antisemitisme op school zich voordoet. Mijn streven is om deze handreiking eind april te publiceren.</text:p>
      <text:p text:style-name="ifm_p_mt.3.76mm_ifm">Vraag 5</text:p>
      <text:p text:style-name="ifm_p_ifm">Vindt u ook dat het kennis hebben van de Holocaust een plaats verdient in het burgerschapsonderwijs? Op welke wijze betrekt u dit bij de ontwikkeling van de nieuwe kerndoelen?</text:p>
      <text:p text:style-name="ifm_p_mt.3.76mm_ifm">Antwoord 5</text:p>
      <text:p text:style-name="ifm_p_ifm">De Minister voor Primair en Voortgezet onderwijs deelt zeker de mening dat de Holocaust een structurele plaats moet hebben in het funderend onderwijs. De invulling van Holocausteducatie kan op meerdere plekken binnen het curriculum plaatsvinden.</text:p>
      <text:p text:style-name="ifm_p_ifm">Kennis van de Holocaust komt niet specifiek terug in de algemene wettelijke burgerschapsopdracht aan scholen en de kerndoelen voor burgerschap, omdat de kennisoverdracht van de Holocaust al een andere plek heeft binnen het curriculum. In het primair onderwijs is kennis over de Holocaust verwerkt in de kerndoelen 52 en 53, vallend onder het domein <text:span text:style-name="ifm_span_font.italic_ifm">Oriëntatie op jezelf en de wereld – tijd</text:span>. In de onderbouw van het voortgezet onderwijs is kennisoverdracht van de Holocaust verwerkt in kerndoel 37, vallend onder onderdeel <text:span text:style-name="ifm_span_font.italic_ifm">Mens en maatschappij</text:span>. Voor kennisoverdracht van de Holocaust is de context (omvang en tijdspad) van de Tweede Wereldoorlog essentieel. Daarom vind ik dat specifieke kennisoverdracht passend is bij bijvoorbeeld de geschiedenisles.</text:p>
      <text:p text:style-name="ifm_p_ifm">Het voeren van schurende gesprekken over het conflict Midden-Oosten is een belangrijk onderdeel van het burgerschapsonderwijs. Daarom vind ik het goed dat vanuit het Expertisepunt Burgerschap handvatten geboden worden aan docenten in het po, vo en mbo om deze schurende gesprekken op een goede, respectvolle manier te stimuleren tussen leerlingen. Ik blijf mij inzetten voor versterking van beide beleidsaspecten: enerzijds holocausteducatie, anderzijds het voeren van het schurende gesprek.</text:p>
      <text:p text:style-name="ifm_p_mt.3.76mm_ifm">Vraag 6</text:p>
      <text:p text:style-name="ifm_p_ifm">Kunt u aangeven welke plaats het Holocaustmuseum heeft in het beleid om antisemitisme te bestrijden? Hoe werkt u aan de verdere bekendheid van het museum? Bent u hierover in gesprek met de vertegenwoordigende organisaties uit het onderwijsveld?</text:p>
      <text:p text:style-name="ifm_p_mt.3.76mm_ifm">Antwoord 6</text:p>
      <text:p text:style-name="ifm_p_ifm">Het organiseren van bekendheid van het Holocaustmuseum is aan de organisatie zelf. Zij slagen daar goed in. In de eerste week na de opening was het museum al uitverkocht.<text:note text:id="ID-1542-d37e163" text:note-class="footnote"><text:note-citation text:label="3 ">3</text:note-citation><text:note-body><text:p text:style-name="ifm_p_font.normal_size.6.93pt_mt..5mm_indent.-0.1161in_mleft.0.1161in_ifm">Het Parool, 18 maart 2024, https://www.parool.nl/amsterdam/holocaustmuseum-trekt-in-eerste-week-zo-n-700-bezoekers-per-dag~ba5a4952/</text:p></text:note-body></text:note></text:p>
      <text:p text:style-name="ifm_p_ifm">Ook heeft de NCAB, zoals al geantwoord op vraag 5, het initiatief genomen tot overleg met betrokken organisaties om te komen tot een Nationaal Plan Holocausteducatie. Ook vertegenwoordigende organisaties uit het onderwijsveld worden hierbij betrokken. Een van de doelstellingen van dit plan is om scholieren (en anderen) buiten de klas kennis te laten nemen van de Holocaust. Een bezoek aan het Holocaustmuseum is daar een voorbeeld van.</text:p>
      <text:p text:style-name="ifm_p_ifm">Vanuit de Minister voor Primair en Voortgezet onderwijs is, zoals aangegeven, het initiatief genomen om een bezoek aan het Holocaustmuseum en aan andere instellingen, waar het verhaal van de Holocaust verteld wordt, onder de aandacht te brengen bij scholen.</text:p>
      <text:p text:style-name="ifm_p_mt.3.76mm_ifm">Vraag 7</text:p>
      <text:p text:style-name="ifm_p_ifm">Bent u bereid om samen met het Holocaustmuseum te verkennen hoe een gratis bezoek aan het museum voor alle Nederlanders mogelijk gemaakt kan worden? En bent u bereid om te onderzoeken hoe de rijksoverheid dit het beste financieel mogelijk kan maken?</text:p>
      <text:p text:style-name="ifm_p_mt.3.76mm_ifm">Antwoord 7</text:p>
      <text:p text:style-name="ifm_p_ifm">Het is van groot belang dat veel Nederlanders en anderen kennisnemen van het Holocaustmuseum en van herinneringscentra in Nederland. Het Ministerie van VWS draagt structureel bij aan de exploitatie van de herinneringscentra en zal ook structureel bijdragen aan het Nationaal Holocaustmuseum. Zoals hierboven benoemd is er budget beschikbaar voor scholen in het primair onderwijs voor museumbezoek. Op basis van het eerdergenoemde Nationaal Plan Holocausteducatie wordt bekeken of extra investeringen (in den brede) nodig zijn om de kennis over de Holocaust te vergroten. Het beleid van musea met betrekking tot de prijs en de toegankelijkheid is uiteindelijk aan musea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offer, Diederik van Dijk en Dijk over de interactieve tablettour van het Nationaal Holocaustmuseum voor groepen leerlingen uit het voortgezet onderwijs</dc:title>
    <meta:user-defined meta:name="OVERHEIDop.ParlID/DC.identifier">ah-tk-20232024-1542</meta:user-defined>
    <meta:user-defined meta:name="OVERHEIDop.configuratie">https://repository.officiele-overheidspublicaties.nl/MasterConfiguraties/MC-OEP-KamervragenAanhangsel-Web/1.5/xml/MC-OEP-KamervragenAanhangsel-Web.xml</meta:user-defined>
    <meta:user-defined meta:name="OVERHEIDop.vraagnummer">2024Z04747</meta:user-defined>
    <meta:user-defined meta:name="OVERHEIDop.aanhangselNummer">1542</meta:user-defined>
    <meta:user-defined meta:name="OVERHEIDop.ontvanger">F.Q. Gräper-van Koolwijk</meta:user-defined>
    <meta:user-defined meta:name="OVERHEIDop.ontvanger">M.L.J. Paul</meta:user-defined>
    <meta:user-defined meta:name="DCTERMS.W3CDTF/OVERHEIDop.datumOntvangst">2024-04-17</meta:user-defined>
    <meta:user-defined meta:name="OVERHEIDop.AanhangselTypen/DC.type">Antwoord</meta:user-defined>
    <meta:user-defined meta:name="OVERHEIDop.indiener">J.P. Dijk</meta:user-defined>
    <meta:user-defined meta:name="OVERHEIDop.indiener">D.J.H. (Diederik) van Dijk</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7</meta:user-defined>
    <meta:user-defined meta:name="DC.title">Antwoord op vragen van de leden Stoffer, Diederik van Dijk en Dijk over de interactieve tablettour van het Nationaal Holocaustmuseum voor groepen leerlingen uit het voortgezet onderwijs</meta:user-defined>
    <meta:user-defined meta:name="DCTERMS.W3CDTF/DCTERMS.available">2024-04-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