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15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de leden <text:span text:style-name="ifm_span_font.bold_ifm">Erkens</text:span> (VVD) en <text:span text:style-name="ifm_span_font.bold_ifm">Veltman</text:span> (VVD) aan de Minister voor Klimaat en Energie en de Staatssecretaris van Infrastructuur en Waterstaat over <text:span text:style-name="ifm_span_font.italic_ifm">het bericht «Een derde van Gronings dorpje bezoekt dokter vanwege klachten windturbines»</text:span> (ingezonden 28 maart 2024).</text:p>
      <text:p text:style-name="ifm_p_font.roman_mt.3.76mm_ifm">Antwoord van Staatssecretaris <text:span text:style-name="ifm_span_font.bold_ifm">Heijnen</text:span> (Infrastructuur en Waterstaat) en van Minister <text:span text:style-name="ifm_span_font.bold_ifm">Jetten</text:span> (Klimaat en Energie) (ontvangen 18 april 2024).</text:p>
      <text:p text:style-name="ifm_p_mt.3.76mm_ifm">Vraag 1</text:p>
      <text:p text:style-name="ifm_p_ifm">Bent u bekend met het artikel «Een derde van Gronings dorpje bezoekt dokter vanwege klachten windturbines»?<text:note text:id="N1" text:note-class="footnote"><text:note-citation text:label="1 ">1</text:note-citation><text:note-body><text:p text:style-name="ifm_p_font.normal_size.6.93pt_mt..5mm_indent.-0.1161in_mleft.0.1161in_ifm">Algemeen Dagblad, 18 maart 2024, «Een derde van Gronings dorpje bezoekt dokter vanwege klachten windturbines» (https://www.ad.nl/binnenland/een-derde-van-gronings-dorpje-bezoekt-dokter-vanwege-klachten-windturbines~a345fae9/).</text:p></text:note-body></text:note></text:p>
      <text:p text:style-name="ifm_p_mt.3.76mm_ifm">Antwoord 1</text:p>
      <text:p text:style-name="ifm_p_ifm">Ja, dat artikel ken ik.</text:p>
      <text:p text:style-name="ifm_p_mt.3.76mm_ifm">Vraag 2</text:p>
      <text:p text:style-name="ifm_p_ifm">Wat is de huidige stand van zaken van het vormgeven van afstands- en geluidsnormen?</text:p>
      <text:p text:style-name="ifm_p_mt.3.76mm_ifm">Antwoord 2</text:p>
      <text:p text:style-name="ifm_p_ifm">Geluidsnormen en een afstandsnorm zijn opgenomen in het ontwerpbesluit windturbines leefomgeving. Dit besluit (ontwerp-AMvB), tezamen met het bijbehorend milieueffectrapport (planMER), stond tot eind november 2023 ter publieke consultatie open voor zienswijzen van eenieder. Op dit moment worden de zienswijzen verwerkt. In mijn antwoord op vraag 5 ga ik nader in op de planning van de AMvB-procedure.</text:p>
      <text:p text:style-name="ifm_p_mt.3.76mm_ifm">Vraag 3</text:p>
      <text:p text:style-name="ifm_p_ifm">Kunt u aangeven wat de huidige uitvoering is van de motie-Erkens/Leijten (Kamerstuk 32 813, nr. 985)?</text:p>
      <text:p text:style-name="ifm_p_mt.3.76mm_ifm">Antwoord 3</text:p>
      <text:p text:style-name="ifm_p_ifm">Bij de brief van 6 juli 2022 (Kamerstukken II 2021/22, 32 813, nr. 1085) en vervolgens bij brief van 8 september 2023 (kenmerk 2023Z13559) heeft de Minister voor Klimaat en Energie uw Kamer op de hoogte gesteld van de uitvoering van de motie Erkens/Leijten. In deze motie werd verzocht om afspraken te maken met decentrale overheden over de te hanteren uitgangspunten voor de plaatsing van nieuwe windturbines en te onderzoeken of een afstandsnorm van vier keer de tiphoogte (Deense norm) tijdelijk kon worden toegepast. Het is juridisch echter niet mogelijk om – vooruitlopend op de AMvB-procedure – vanuit het Rijk algemene of tijdelijke regels te geven voor nieuw te realiseren windparken zonder het uitvoeren van een plan-milieueffectrapportage (plan-m.e.r.). Dit geldt ook voor afspraken met decentrale overheden die een afstandsnorm willen hanteren, aangezien deze zonder een voorafgaande plan-m.e.r. in strijd kunnen zijn met de EU-richtlijn voor Strategische Milieubeoordeling. Naar aanleiding van de motie Erkens/Leijten is de afstandsnorm van vier keer de tiphoogte opgenomen ter beoordeling in de plan-m.e.r.-procedure.</text:p>
      <text:p text:style-name="ifm_p_ifm">Totdat nieuwe landelijke milieunormen zijn vastgesteld, hebben decentrale overheden wel de mogelijkheid om milieuvoorschriften per windpark op te nemen in de omgevingsvergunning, op basis van een zorgvuldige lokale milieubeoordeling. Het delen van kennis en werkwijzen tussen gemeenten en het Rijk speelt een belangrijke rol bij het ondersteunen van elkaar, het bevorderen van leermogelijkheden en het streven naar uniformiteit binnen dit proces. Het Rijk biedt gemeenten ondersteuning bij deze inspanningen, wat tegemoetkomt aan de wensen van de Kamer.</text:p>
      <text:p text:style-name="ifm_p_mt.3.76mm_ifm">Vraag 4</text:p>
      <text:p text:style-name="ifm_p_ifm">Kunt u aangeven wat er is gebeurd sinds het Nevele-arrest toen de normen ongeldig zijn verklaard? Kunt u dit aangeven in een tijdlijn?</text:p>
      <text:p text:style-name="ifm_p_mt.3.76mm_ifm">Antwoord 4</text:p>
      <text:p text:style-name="ifm_p_ifm">Sinds het Nevele-arrest zijn er stappen gezet om te komen tot nieuwe milieunormen voor windparken op basis van een planMER. Er is ook een tijdelijke overbruggingsregeling voor bestaande windparken ontwikkeld.</text:p>
      <text:p text:style-name="ifm_p_ifm">De volgende tijdlijn kan worden geschetst:</text:p>
      <table:table table:style-name="ifm_table_pgwide.2_mt.3.7mm_ifm">
        <table:table-column table:style-name="table1.tg1.col1"/>
        <table:table-column table:style-name="table1.tg1.col2"/>
        <table:table-row>
          <table:table-cell table:style-name="table.cell.top">
            <text:p text:style-name="ifm_p_ifm">25 juni 2020</text:p>
          </table:table-cell>
          <table:table-cell table:style-name="table.cell.top.pleft.pright">
            <text:p text:style-name="ifm_p_ifm">Uitspraak Europese Hof van Justitie (Nevele-arre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ifm_p_ifm">30 juni 2021</text:p>
          </table:table-cell>
          <table:table-cell table:style-name="table.cell.top.pleft.pright">
            <text:p text:style-name="ifm_p_ifm">Uitspraak Raad van State met betrekking tot windpark Delfzijl Zuid Uitbr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ifm_p_ifm">Eind 2021</text:p>
          </table:table-cell>
          <table:table-cell table:style-name="table.cell.top.pleft.pright">
            <text:p text:style-name="ifm_p_ifm">Start Helpdesk Wind op Land ter ondersteuning van decentrale overheden bij de gevolgen van de uitspraak windpark Delfzijl Zuid Uitbr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ifm_p_ifm">23 december 2021 tot en met 16 februari 2022</text:p>
          </table:table-cell>
          <table:table-cell table:style-name="table.cell.top.pleft.pright">
            <text:p text:style-name="ifm_p_ifm">Publieke consultatie (zienswijzeprocedure) over Voornemen/Notitie Reikwijdte en Detailniveau (NRD) voor een milieueffectrapport voor de op te stellen nationale windturbinebepalingen leefomgev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ifm_p_ifm">3 maart 2022</text:p>
          </table:table-cell>
          <table:table-cell table:style-name="table.cell.top.pleft.pright">
            <text:p text:style-name="ifm_p_ifm">Advies Commissie voor de milieueffectrapportage over de N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ifm_p_ifm">1 juli 2022</text:p>
          </table:table-cell>
          <table:table-cell table:style-name="table.cell.top.pleft.pright">
            <text:p text:style-name="ifm_p_ifm">Tijdelijke overbruggingsregeling van kracht, bestaande uit een wijzigingsbesluit en een wijzigingsreg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ifm_p_ifm">augustus 2022</text:p>
          </table:table-cell>
          <table:table-cell table:style-name="table.cell.top.pleft.pright">
            <text:p text:style-name="ifm_p_ifm">Publicatie reactienota naar aanleiding van zienswijzen op de N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ifm_p_ifm">11 oktober 2023 tot en met 22 november 2023</text:p>
          </table:table-cell>
          <table:table-cell table:style-name="table.cell.top.pleft.pright">
            <text:p text:style-name="ifm_p_ifm">Publieke consultatie (zienswijzeprocedure) over planMER en ontwerpbesluit windturbines leefomgev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ifm_p_ifm">1 december 2023</text:p>
          </table:table-cell>
          <table:table-cell table:style-name="table.cell.top.pleft.pright">
            <text:p text:style-name="ifm_p_ifm">Advies ontwerpbesluit windturbines leefomgeving, Adviescollege toetsing regeldru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ifm_p_ifm">24 januari 2024</text:p>
          </table:table-cell>
          <table:table-cell table:style-name="table.cell.top.pleft.pright">
            <text:p text:style-name="ifm_p_ifm">Voorlopig advies Commissie voor de milieueffectrapportage Nationale windturbinebepalingen leefomgeving</text:p>
          </table:table-cell>
        </table:table-row>
      </table:table>
      <text:p text:style-name="ifm_p_mt.3.76mm_ifm">Vraag 5</text:p>
      <text:p text:style-name="ifm_p_ifm">Hoe bent u van plan zo snel mogelijk afstands- en geluidsnormen te hanteren? Hoe voorkomt u vertraging? Naar welke datum van invoering en implementatie van afstands- en geluidsnormen streeft u?</text:p>
      <text:p text:style-name="ifm_p_mt.3.76mm_ifm">Antwoord 5</text:p>
      <text:p text:style-name="ifm_p_ifm">Een landelijke afstandsnorm, geluidsnormen en overige milieunormen voor nieuwe windparken zijn pas van kracht als de nieuwe regelgeving in werking is getreden. Bevoegde gezagen kunnen wel zelf regels stellen als zij daarvoor een milieueffectrapportage hebben uitgevoerd. Meet- en rekenvoorschriften moeten via een ministeriële regeling worden vastgesteld en tegelijkertijd met het ontwerpbesluit in werking treden. Om vertraging te voorkomen probeer ik zo spoedig mogelijk, naar verwachting na de zomer, het ontwerpbesluit bij uw Kamer voor te hangen. Daarna zal het ontwerpbesluit voor advisering aan de Raad van State worden aangeboden.</text:p>
      <text:p text:style-name="ifm_p_ifm">De geplande datum van inwerkingtreding van het besluit is 1 juli 2025. Op die datum vervalt de tijdelijke overbruggingsregeling voor bestaande windparken.</text:p>
      <text:p text:style-name="ifm_p_mt.3.76mm_ifm">Vraag 6</text:p>
      <text:p text:style-name="ifm_p_ifm">Hoeveel windprojecten op land worden nog vergund van heden tot de gewenste implementatie van normen? Bent u in gesprek met provincies over een mogelijke pauzeknop op projecten indien de afstands- en geluidsnormen hierbij in de toekomst niet gewaarborgd kunnen worden? Acht u dit net als wij niet wenselijk aangezien er nu sprake is van willekeur en dit enorm schadelijk is voor het draagvlak voor wind op land?</text:p>
      <text:p text:style-name="ifm_p_mt.3.76mm_ifm">Antwoord 6</text:p>
      <text:p text:style-name="ifm_p_ifm">Op basis van gegevens van de Wind op Land monitor 2023 (peildatum 31/12/2023) ben ik bekend met 15 lopende projecten waarvoor nog geen vergunning is verleend. Naar verwachting zal slechts een klein deel van deze projecten vóór medio 2025 vergund worden. Een aantal gemeenten wacht momenteel op de invoering van de landelijke normen, terwijl andere projecten vertraging oplopen door verschillende andere factoren, waardoor vergunningverlening voor medio 2025 niet haalbaar is.</text:p>
      <text:p text:style-name="ifm_p_ifm">Zolang er geen nieuwe normen zijn vastgesteld, dragen de betrokken overheden gezamenlijk de verantwoordelijkheid om windturbines zorgvuldig in te passen en op basis van een locatie-specifieke milieubeoordeling lokale normen op te stellen.</text:p>
      <text:p text:style-name="ifm_p_ifm">In samenwerking met het Nationaal Programma Regionale Energiestrategie (NP RES), RVO, IPO en VNG wordt ondersteuning geboden aan decentrale overheden om een zorgvuldig proces op te zetten voor locatie-specifieke normen. Deze ondersteuning wordt geboden door onder andere informatiebijeenkomsten en kennisdelingssessies te organiseren en ondersteuning te bieden via een helpdesk. Provincies en gemeenten geven aan dit te waarderen en zelf door te willen met de regionale energieopgave.</text:p>
      <text:p text:style-name="ifm_p_ifm">Ik zie geen aanleiding om te twijfelen aan de zorgvuldigheid van het proces dat de decentrale overheden doorlopen en deel uw mening niet dat er nu sprake zou zijn van willekeur. Er is dan ook geen reden om – vooruitlopend op de nieuwe landelijke normen – met provincies in gesprek te gaan over de mogelijkheid van een pauzeknop op windprojecten.</text:p>
      <text:p text:style-name="ifm_p_mt.3.76mm_ifm">Vraag 7</text:p>
      <text:p text:style-name="ifm_p_ifm">Hoe representatief acht u de Nivel-studie? Hoe houdt u rekening met het kernpunt dat de resultaten voorzichtig geïnterpreteerd moeten worden zoals benoemd in de studie? Betekent deze voorzichtigheid dat er nu tijdelijk gewacht moet worden op landelijke normen?</text:p>
      <text:p text:style-name="ifm_p_mt.3.76mm_ifm">Antwoord 7</text:p>
      <text:p text:style-name="ifm_p_ifm">Uit de «Gezondheidsverkenning windturbines» van het Nivel, gedeeld met uw Kamer op 21 december 2023 (Kamerstukken II 2023/24, 33 612, nr. 84), komen geen duidelijke aanwijzingen voor verhoogde gezondheidsrisico’s in de nabijheid van windturbines. Deze bevindingen zijn in lijn met eerdere conclusies van het RIVM op basis van internationaal onderzoek dat er geen eenduidig bewijs is dat windturbinegeluid samenhangt met gezondheidseffecten, met uitzondering van hinder en mogelijke slaapverstoring. Zoals ook in de brief aan uw Kamer is gemeld, moeten de resultaten van het Nivel voorzichtig geïnterpreteerd worden vanwege de beperkte statistische kracht om verbanden aan te tonen, voornamelijk door het relatief beperkt aantal mensen dat binnen 500 meter van een windturbine woont.</text:p>
      <text:p text:style-name="ifm_p_ifm">Het is daarom van belang de bestaande kennis met betrekking tot windturbines en gezondheid te blijven actualiseren en aan te vullen waar nodig. Om de kennis actueel te houden heeft het Ministerie van EZK in 2021 aan het RIVM opdracht gegeven voor het opzetten van het Expertisepunt Windenergie en Gezondheid, dat het RIVM samen met de GGD vormt. Verder zal het RIVM, in opdracht van de Ministeries van EZK en IenW, in de komende jaren ook een onderzoek uitvoeren naar de relatie tussen blootstelling aan windturbinegeluid en hinder en slaapverstoring in de Nederlandse situatie. De resultaten hiervan worden eind 2026 verwacht. Op voorhand zijn er volgens het planMER dat is opgesteld voor de AMvB (ontwerpbesluit windturbines leefomgeving) overigens geen aanwijzingen dat eerder gevonden verbanden tussen windturbinegeluid en effecten niet meer toepasbaar zouden zijn. De Commissie voor de milieueffectrapportage heeft in haar advies geconcludeerd dat het planMER de milieugevolgen van verschillende milieunormen, waaronder die voor geluid, overwegend goed in beeld brengt. Er is daarom geen reden om te wachten met het opstellen van nieuwe landelijke windturbinenormen.</text:p>
      <text:p text:style-name="ifm_p_mt.3.76mm_ifm">Vraag 8</text:p>
      <text:p text:style-name="ifm_p_ifm">Kunt u deze vragen een voor een beantwoorden?</text:p>
      <text:p text:style-name="ifm_p_mt.3.76mm_ifm">Antwoord 8</text:p>
      <text:p text:style-name="ifm_p_ifm">Ja, dat heb ik hierbij geda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Veltman over het bericht 'Een derde van Gronings dorpje bezoekt dokter vanwege klachten windturbines'</dc:title>
    <meta:user-defined meta:name="OVERHEIDop.ParlID/DC.identifier">ah-tk-20232024-1541</meta:user-defined>
    <meta:user-defined meta:name="OVERHEIDop.configuratie">https://repository.officiele-overheidspublicaties.nl/MasterConfiguraties/MC-OEP-KamervragenAanhangsel-Web/1.5/xml/MC-OEP-KamervragenAanhangsel-Web.xml</meta:user-defined>
    <meta:user-defined meta:name="OVERHEIDop.vraagnummer">2024Z05300</meta:user-defined>
    <meta:user-defined meta:name="OVERHEIDop.aanhangselNummer">1541</meta:user-defined>
    <meta:user-defined meta:name="OVERHEIDop.ontvanger">R.A.A. Jetten</meta:user-defined>
    <meta:user-defined meta:name="OVERHEIDop.ontvanger">V.L.W.A. Heijnen</meta:user-defined>
    <meta:user-defined meta:name="DCTERMS.W3CDTF/OVERHEIDop.datumOntvangst">2024-04-18</meta:user-defined>
    <meta:user-defined meta:name="OVERHEIDop.AanhangselTypen/DC.type">Antwoord</meta:user-defined>
    <meta:user-defined meta:name="OVERHEIDop.indiener">H.N. Veltman</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Antwoord op vragen van de leden Erkens en Veltman over het bericht 'Een derde van Gronings dorpje bezoekt dokter vanwege klachten windturbines'</meta:user-defined>
    <meta:user-defined meta:name="DCTERMS.W3CDTF/DCTERMS.available">2024-04-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