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text:p>
      <text:p text:style-name="ifm_p_font.roman_mt.3.76mm_ifm">Vragen van het lid <text:span text:style-name="ifm_span_font.bold_ifm">Eerdmans</text:span> (JA21) aan de Minister van Natuur en Stikstof over <text:span text:style-name="ifm_span_font.italic_ifm">het artikel «Nieuwe studie bom onder piekbelastersbeleid: stikstof slaat amper neer rond stallen»</text:span> (ingezonden 14 september 2023).</text:p>
      <text:p text:style-name="ifm_p_font.roman_mt.3.76mm_ifm">Mededeling van Minister <text:span text:style-name="ifm_span_font.bold_ifm">Van der Wal-Zeggelink</text:span> (Natuur en Stikstof) (ontvangen 5 oktober 2023).</text:p>
      <text:p text:style-name="ifm_p_mt.3.76mm_ifm">Vraag 1</text:p>
      <text:p text:style-name="ifm_p_ifm">Bent u bekend met het bericht «Nieuwe studie bom onder piekbelastersbeleid: stikstof slaat amper neer rond stallen»?<text:note text:id="n1" text:note-class="footnote"><text:note-citation text:label="1 ">1</text:note-citation><text:note-body><text:p text:style-name="ifm_p_font.normal_size.6.93pt_mt..5mm_indent.-0.1161in_mleft.0.1161in_ifm">Telegraaf, 12 september 2023, «Nieuwe studie bom onder piekbelastersbeleid: stikstof slaat amper neer rond stallen» (Nieuwe studie bom onder piekbelastersbeleid: stikstof slaat amper neer rond stallen | Binnenland | Telegraaf.nl).</text:p></text:note-body></text:note></text:p>
      <text:p text:style-name="ifm_p_mt.3.76mm_ifm">Vraag 2</text:p>
      <text:p text:style-name="ifm_p_ifm">Wat zijn de gevolgen voor het gebruik van het AERIUS model bij de definiëring en bepaling van de zogenaamde «piekbelasters»?</text:p>
      <text:p text:style-name="ifm_p_mt.3.76mm_ifm">Vraag 3</text:p>
      <text:p text:style-name="ifm_p_ifm">Wat zijn de gevolgen van de uitkomsten van dit onderzoek voor de uitkoop van de zogenaamde «piekbelasters», zowel binnen als buiten de 300 meter grens nabij de natuurgebieden, daarbij rekening houdend met zowel Natura 2000-gebieden alsmede Natuuretwerk Nederland (NNN)-gebieden?</text:p>
      <text:p text:style-name="ifm_p_mt.3.76mm_ifm">Vraag 4</text:p>
      <text:p text:style-name="ifm_p_ifm">Wat zijn de gevolgen van de uitkomsten van dit onderzoek voor de zogenaamde Natuur Doel Analyses (NDA’s)?</text:p>
      <text:p text:style-name="ifm_p_mt.3.76mm_ifm">Vraag 5</text:p>
      <text:p text:style-name="ifm_p_ifm">Wat zijn de gevolgen van de uitkomsten van dit onderzoek voor het Nationaal Programma Landelijk Gebied (NPLG)?</text:p>
      <text:p text:style-name="ifm_p_mt.3.76mm_ifm">Vraag 6</text:p>
      <text:p text:style-name="ifm_p_ifm">Welke alternatieve maatregelen komen dan in zicht om het gewenste effect wél te bereiken gezien het feit dat nu uit het onderzoek blijkt dat het uitkopen van piekbelastende agrarische ondernemers geen/amper effect zal hebben op de stand van de aanpalende natuur?</text:p>
      <text:p text:style-name="ifm_p_mt.3.76mm_ifm">Vraag 7</text:p>
      <text:p text:style-name="ifm_p_ifm">Wat zijn de gevolgen van de uitkomsten van dit onderzoek zijn ten aanzien van Programma Aanpak Stikstof (PAS)-melders? Ziet u mogelijkheden om deze groep nu eindelijk te legaliseren?</text:p>
      <text:p text:style-name="ifm_p_mt.3.76mm_ifm">Vraag 8</text:p>
      <text:p text:style-name="ifm_p_ifm">Ziet u op basis van dit onderzoek voldoende aanleiding om het land van de reeds opgekochte veehouderijen – indien gewenst – weer terug te zetten naar een agrarische bestemming?</text:p>
      <text:p text:style-name="ifm_p_mt.3.76mm_ifm">Vraag 9</text:p>
      <text:p text:style-name="ifm_p_ifm">Welke gevolgen heeft dit onderzoek volgens u op de reeds ontwikkelde maatschappelijke kosten-batenanalyse (MKBA) binnen verschillende gebiedsprocessen waarbij, de inmiddels ongeschikt gebleken, kritische depositiewaarden (KDWs) als uitgangspunt zijn genomen?</text:p>
      <text:p text:style-name="ifm_p_mt.3.76mm_ifm">Vraag 10</text:p>
      <text:p text:style-name="ifm_p_ifm">Hoeveel lopende onderzoeken, in opdracht van het Ministerie van Landbouw, Natuur en Voedselkwaliteit (LNV), vinden momenteel plaats waarbij de inmiddels ongeschikt gebleken KDW nog steeds wordt toegepast? Bent u voornemens deze onderzoeken tot nader order stop te zetten of bij te stellen?</text:p>
      <text:h text:style-name="ifm_p_font.bold_mt.5.08mm_page.keep-with-next_ifm" text:outline-level="2">Mededeling</text:h>
      <text:p text:style-name="ifm_p_mt.4.23mm_ifm">De vragen van het lid Eerdmans (JA21) naar aanleiding van het artikel «Nieuwe studie bom onder piekbelastersbeleid: stikstof slaat amper neer rond stallen», ingediend op 14 september 2023 (2023Z15238) kunnen vanwege de benodigde afstemming niet binnen de gevraagde termijn beantwoord worden.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erdmans over het artikel 'Nieuwe studie bom onder piekbelastersbeleid: stikstof slaat amper neer rond stallen'</dc:title>
    <meta:user-defined meta:name="OVERHEIDop.ParlID/DC.identifier">ah-tk-20232024-154</meta:user-defined>
    <meta:user-defined meta:name="OVERHEIDop.configuratie">https://repository.officiele-overheidspublicaties.nl/MasterConfiguraties/MC-OEP-KamervragenAanhangsel-Web/1.3/xml/MC-OEP-KamervragenAanhangsel-Web.xml</meta:user-defined>
    <meta:user-defined meta:name="OVERHEIDop.vraagnummer">2023Z15238</meta:user-defined>
    <meta:user-defined meta:name="OVERHEIDop.aanhangselNummer">154</meta:user-defined>
    <meta:user-defined meta:name="OVERHEIDop.ontvanger">Ch. van der Wal-Zeggelink</meta:user-defined>
    <meta:user-defined meta:name="DCTERMS.W3CDTF/OVERHEIDop.datumOntvangst">2023-10-05</meta:user-defined>
    <meta:user-defined meta:name="OVERHEIDop.AanhangselTypen/DC.type">Mededeling</meta:user-defined>
    <meta:user-defined meta:name="OVERHEIDop.indiener">B.J. Eerd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05</meta:user-defined>
    <meta:user-defined meta:name="DC.title">Uitstel beantwoording vragen van het lid Eerdmans over het artikel 'Nieuwe studie bom onder piekbelastersbeleid: stikstof slaat amper neer rond stallen'</meta:user-defined>
    <meta:user-defined meta:name="DCTERMS.W3CDTF/DCTERMS.available">2023-10-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op.versieInformatie"/>
  </office:meta>
</office:document-meta>
</file>