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het lid <text:span text:style-name="ifm_span_font.bold_ifm">Van Baarle</text:span> (DENK) aan de Minister van Buitenlandse Zaken over <text:span text:style-name="ifm_span_font.italic_ifm">het bericht «Nederlanders betalen reisbureau hoge bedragen voor evacuatie familie Gaza»</text:span> (ingezonden 15 maart 2024).</text:p>
      <text:p text:style-name="ifm_p_font.roman_mt.3.76mm_ifm">Antwoord van Minister <text:span text:style-name="ifm_span_font.bold_ifm">Bruins Slot</text:span> (Buitenlandse Zaken) (ontvangen 17 april 2024).</text:p>
      <text:p text:style-name="ifm_p_mt.3.76mm_ifm">Vraag 1</text:p>
      <text:p text:style-name="ifm_p_ifm">Bent u bekend met het bericht «Nederlanders betalen reisbureau hoge bedragen voor evacuatie familie Gaza»?<text:note text:id="n1" text:note-class="footnote"><text:note-citation text:label="1 ">1</text:note-citation><text:note-body><text:p text:style-name="ifm_p_font.normal_size.6.93pt_mt..5mm_indent.-0.1161in_mleft.0.1161in_ifm">NOS, 16 februari 2024, «Nederlanders betalen reisbureau hoge bedragen voor evacuatie familie Gaza» (https://nos.nl/collectie/13959/artikel/2509159-nederlanders-betalen-reisbureau-hoge-bedragen-voor-evacuatie-familie-gaza)</text:p></text:note-body></text:note></text:p>
      <text:p text:style-name="ifm_p_mt.3.76mm_ifm">Antwoord 1</text:p>
      <text:p text:style-name="ifm_p_ifm">Ja.</text:p>
      <text:p text:style-name="ifm_p_mt.3.76mm_ifm">Vraag 2</text:p>
      <text:p text:style-name="ifm_p_ifm">Herinnert u zich uw antwoorden op eerder gestelde schriftelijke vragen van het lid Van Baarle (DENK) d.d. 6 februari 2024?<text:note text:id="n2" text:note-class="footnote"><text:note-citation text:label="2 ">2</text:note-citation><text:note-body><text:p text:style-name="ifm_p_font.normal_size.6.93pt_mt..5mm_indent.-0.1161in_mleft.0.1161in_ifm">Aanhangsel van de Handelingen II, vergaderjaar 2023–2024, nr. 952 (https://www.tweedekamer.nl/kamerstukken/kamervragen/detail?id=2024Z00856&amp;did=2024D04197)</text:p></text:note-body></text:note></text:p>
      <text:p text:style-name="ifm_p_mt.3.76mm_ifm">Antwoord 2</text:p>
      <text:p text:style-name="ifm_p_ifm">Ja.</text:p>
      <text:p text:style-name="ifm_p_mt.3.76mm_ifm">Vraag 3</text:p>
      <text:p text:style-name="ifm_p_ifm">Klopt het dat Abed Al Attar nog steeds niet is teruggekeerd naar Nederland? Zo ja, wat gaat u doen om Abed Al Attar zo spoedig mogelijk terug te laten keren naar Nederland?</text:p>
      <text:p text:style-name="ifm_p_mt.3.76mm_ifm">Antwoord 3</text:p>
      <text:p text:style-name="ifm_p_ifm">Het Ministerie van Buitenlandse Zaken blijft zich via politieke en diplomatieke inspanningen inzetten voor alle Nederlanders die vanuit Gaza willen terugkeren naar Nederland, inclusief de heer Al Attar. Conform de AVG is het Ministerie van Buitenlandse Zaken terughoudend in het geven van meer details over individuele zaken.</text:p>
      <text:p text:style-name="ifm_p_mt.3.76mm_ifm">Vraag 4</text:p>
      <text:p text:style-name="ifm_p_ifm">Kunt u verklaren waarom het zo moeilijk blijkt om Nederlanders terug naar Nederland te halen vanuit Gaza en welke concrete inspanningen heeft u geleverd om dit te versnellen? Zijn er autoriteiten die onvoldoende meewerken of processen bij autoriteiten die vertragend werken?</text:p>
      <text:p text:style-name="ifm_p_mt.3.76mm_ifm">Antwoord 4</text:p>
      <text:p text:style-name="ifm_p_ifm">Het Ministerie van Buitenlandse Zaken zorgt ervoor dat de namen van de mensen met wie het ministerie in contact staat en die in aanmerking komen, bekend zijn bij de relevante autoriteiten, waaronder de Israëlische en Egyptische autoriteiten, die de lijsten opstellen van mensen die de grens over mogen. Het ministerie en de Nederlandse ambassades en vertegenwoordigingen in de regio onderhouden actief contact en stemmen af met alle betrokken partners in de regio. Via alle beschikbare diplomatieke kanalen, ook in EU-verband, zet het ministerie zich er voor in dat deze personen zo snel mogelijk Gaza kunnen verlaten. Daarnaast wordt op politiek niveau, door verschillende leden van het kabinet waaronder de Minister van Buitenlandse Zaken en de Minister-President, blijvend aandacht gevraagd dat alle Nederlanders, inclusief kerngezinsleden, mensen met een Nederlandse verblijfsstatus en mensen die een positief besluit van de IND hebben in het kader van gezinshereniging, zo snel mogelijk Gaza kunnen verlaten. De definitieve grenslijst wordt opgesteld door Israël en Egypte die ook gezamenlijk de grens bewaken. Aan de grens wordt toegang verzocht; de autoriteiten ter plekke bepalen vervolgens de feitelijke toelating. Ook zijn er mensen die vanwege individuele- en veiligheidsomstandigheden Gaza (nog) niet kunnen verlaten.</text:p>
      <text:p text:style-name="ifm_p_mt.3.76mm_ifm">Vraag 5</text:p>
      <text:p text:style-name="ifm_p_ifm">Hoe komt het proces van het op lijsten plaatsen van personen die Gaza mogen verlaten precies tot stand, welke autoriteiten zijn hierbij betrokken en wat is de rol van deze autoriteiten?</text:p>
      <text:p text:style-name="ifm_p_mt.3.76mm_ifm">Antwoord 5</text:p>
      <text:p text:style-name="ifm_p_ifm">Zie antwoord vraag 4.</text:p>
      <text:p text:style-name="ifm_p_mt.3.76mm_ifm">Vraag 6</text:p>
      <text:p text:style-name="ifm_p_ifm">Hoe heeft u uitvoering gegeven aan de aangenomen motie-Van Baarle c.s. over het bevorderen dat in Europees verband gezamenlijk wordt opgetrokken om Europese staatsburgers in Gaza zo snel mogelijk terug te halen?<text:note text:id="n3" text:note-class="footnote"><text:note-citation text:label="3 ">3</text:note-citation><text:note-body><text:p text:style-name="ifm_p_font.normal_size.6.93pt_mt..5mm_indent.-0.1161in_mleft.0.1161in_ifm">Kamerstuk 36 410 V, nr. 69</text:p></text:note-body></text:note></text:p>
      <text:p text:style-name="ifm_p_mt.3.76mm_ifm">Antwoord 6</text:p>
      <text:p text:style-name="ifm_p_ifm">Nederland onderhoudt op alle niveaus sinds oktober intensief contact met betrokken partners in de regio en zet zich er via alle beschikbare diplomatieke kanalen voor in. Zeker ook in EU-verband vindt vanaf oktober politieke druk plaats richting alle betrokken landen in de regio opdat EU-onderdanen wordt toegestaan Gaza te verlaten. Daarnaast vindt continu EU-coördinatie en samenwerking aan de grens en in de betrokken landen plaats</text:p>
      <text:p text:style-name="ifm_p_mt.3.76mm_ifm">Vraag 7</text:p>
      <text:p text:style-name="ifm_p_ifm">Klopt het dat er bedragen tussen de 12.000 en 250.000 euro gevraagd worden om mensen uit Gaza te halen?</text:p>
      <text:p text:style-name="ifm_p_mt.3.76mm_ifm">Antwoord 7</text:p>
      <text:p text:style-name="ifm_p_ifm">De genoemde bedragen uit het mediabericht «Nederlanders betalen reisbureau hoge bedragen voor evacuatie familie Gaza» kunnen wij niet verifiëren. Bij de verlening van consulaire bijstand volgt het Ministerie van Buitenlandse Zaken de route langs de officiële autoriteiten om mensen te helpen Gaza te verlaten en naar Nederland over te brengen.</text:p>
      <text:p text:style-name="ifm_p_mt.3.76mm_ifm">Vraag 8</text:p>
      <text:p text:style-name="ifm_p_ifm">Klopt het dat mensen gebruik maken van een reisbureau dat zeer hoge kosten rekent voor het arrangeren van de overtocht van Gaza naar Egypte?</text:p>
      <text:p text:style-name="ifm_p_mt.3.76mm_ifm">Antwoord 8</text:p>
      <text:p text:style-name="ifm_p_ifm">Zie het antwoord op vraag 7.</text:p>
      <text:p text:style-name="ifm_p_mt.3.76mm_ifm">Vraag 9</text:p>
      <text:p text:style-name="ifm_p_ifm">Deelt u de mening dat het schrikbarend is dat er zo veel geld verdiend wordt aan de wanhoop van mensen die uit Gaza moeten vluchten? Zo ja, hoe gaat u zich internationaal inspannen voor een mogelijkheid voor Palestijnen om zonder slachtoffer te worden van absurde kosten Gaza te kunnen verlaten?</text:p>
      <text:p text:style-name="ifm_p_mt.3.76mm_ifm">Antwoord 9</text:p>
      <text:p text:style-name="ifm_p_ifm">Ik deel uw mening dat het schrikbarend is indien er zoveel geld wordt verdiend aan de wanhoop van mensen die uit Gaza vluchten. Nederland blijft zich ervoor inzetten dat alle Nederlanders, inclusief kerngezinsleden, mensen met een Nederlandse verblijfsstatus en mensen die een positief besluit van de IND hebben in het kader van gezinshereniging zo snel mogelijk Gaza kunnen verlaten.</text:p>
      <text:p text:style-name="ifm_p_mt.3.76mm_ifm">Vraag 10</text:p>
      <text:p text:style-name="ifm_p_ifm">Kunt u verzekeren dat Nederlanders die terugkeren naar Nederland vanuit Gaza, of Nederlanders die hun familie wensen terug te halen uit Gaza, niet genoodzaakt zijn om zeer hoge bedragen te betalen voor de evacuatie uit Gaza? Indien u dat niet kunt, wat gaat u doen om ervoor te zorgen dat deze hoge kosten niet meer betaald dienen te worden?</text:p>
      <text:p text:style-name="ifm_p_mt.3.76mm_ifm">Antwoord 10</text:p>
      <text:p text:style-name="ifm_p_ifm">Nederlanders in Gaza of hun familieleden in Nederland kunnen het Ministerie van Buitenlandse Zaken vragen om consulaire bijstand als zij dat willen. Bij de verlening van consulaire bijstand handelt het ministerie conform de gemaakte (inter)nationale afspraken. Hierbij wordt de route langs de officiële autoriteiten gevolgd. Het betalen voor diensten maakt hier geen onderdeel v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Nederlanders betalen reisbureau hoge bedragen voor evacuatie familie Gaza’</dc:title>
    <meta:user-defined meta:name="OVERHEIDop.ParlID/DC.identifier">ah-tk-20232024-1538</meta:user-defined>
    <meta:user-defined meta:name="OVERHEIDop.configuratie">https://repository.officiele-overheidspublicaties.nl/MasterConfiguraties/MC-OEP-KamervragenAanhangsel-Web/1.5/xml/MC-OEP-KamervragenAanhangsel-Web.xml</meta:user-defined>
    <meta:user-defined meta:name="OVERHEIDop.vraagnummer">2024Z04389</meta:user-defined>
    <meta:user-defined meta:name="OVERHEIDop.aanhangselNummer">1538</meta:user-defined>
    <meta:user-defined meta:name="OVERHEIDop.ontvanger">H.G.J. Bruins Slot</meta:user-defined>
    <meta:user-defined meta:name="DCTERMS.W3CDTF/OVERHEIDop.datumOntvangst">2024-04-17</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7</meta:user-defined>
    <meta:user-defined meta:name="DC.title">Antwoord op vragen van het lid van Baarle over het bericht ‘Nederlanders betalen reisbureau hoge bedragen voor evacuatie familie Gaza’</meta:user-defined>
    <meta:user-defined meta:name="DCTERMS.W3CDTF/DCTERMS.available">2024-04-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