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Michon-Derkzen</text:span> en <text:span text:style-name="ifm_span_font.bold_ifm">Peter de Groot</text:span> (beiden VVD) aan de Ministers van Justitie en Veiligheid en van Binnenlandse Zaken en Koninkrijkrelaties over <text:span text:style-name="ifm_span_font.italic_ifm">het bericht «Pandeigenaren zijn vernielingen door krakers zat: «Met een moker heb ik de deur ingebeukt»»</text:span> (ingezonden 27 maart 2024).</text:p>
      <text:p text:style-name="ifm_p_font.roman_mt.3.76mm_ifm">Mededeling van Minister <text:span text:style-name="ifm_span_font.bold_ifm">Yeşilgöz-Zegerius</text:span> (Justitie en Veiligheid), mede namens de Minister van Binnenlandse Zaken en Koninkrijksrelaties (ontvangen 17 april 2024).</text:p>
      <text:p text:style-name="ifm_p_mt.3.76mm_ifm">Vraag 1</text:p>
      <text:p text:style-name="ifm_p_ifm">Bent u bekend met het bericht «Pandeigenaren zijn vernielingen door krakers zat: «Met een moker heb ik de deur ingebeukt»» uit de Telegraaf van 24 maart 2024?<text:note text:id="n1" text:note-class="footnote"><text:note-citation text:label="1 ">1</text:note-citation><text:note-body><text:p text:style-name="ifm_p_font.normal_size.6.93pt_mt..5mm_indent.-0.1161in_mleft.0.1161in_ifm">Telegraaf, 24 maart 2024, Pandeigenaren zijn vernielingen door krakers zat: «Met een moker heb ik de deur ingebeukt» (www.telegraaf.nl/financieel/1480758848/pandeigenaren-zijn-vernielingen-door-krakers-zat-met-een-moker-heb-ik-de-deur-ingebeukt/?utm_source=whatsapp&amp;utm_medium=referral&amp;utm_campaign=whatsapp).</text:p></text:note-body></text:note></text:p>
      <text:p text:style-name="ifm_p_mt.3.76mm_ifm">Vraag 2</text:p>
      <text:p text:style-name="ifm_p_ifm">Hoe beoordeelt u de stelling van vastgoedondernemers en pandeigenaren dat het aangescherpte kraakverbod weinig tot geen oplossing biedt?</text:p>
      <text:p text:style-name="ifm_p_mt.3.76mm_ifm">Vraag 3</text:p>
      <text:p text:style-name="ifm_p_ifm">Is het onderzoek naar een toename of afname van het aantal krakers over de afgelopen jaren inmiddels afgerond? Wanneer volgt de brief van het kabinet hierover?</text:p>
      <text:p text:style-name="ifm_p_mt.3.76mm_ifm">Vraag 4</text:p>
      <text:p text:style-name="ifm_p_ifm">Kunt u aangeven hoeveel kraakpanden sinds de inwerkingtreding van de nieuwe wetgeving zijn ontruimd? Hoeveel van die kraakpanden zijn vreedzaam ontruimd en hoeveel ontruimingen zijn gepaard gegaan met wanordelijkheden en openbare ordeverstoringen?</text:p>
      <text:p text:style-name="ifm_p_mt.3.76mm_ifm">Vraag 5</text:p>
      <text:p text:style-name="ifm_p_ifm">In hoeveel gevallen is er ontruimd voor leegstand?</text:p>
      <text:p text:style-name="ifm_p_mt.3.76mm_ifm">Vraag 6</text:p>
      <text:p text:style-name="ifm_p_ifm">Houden politie en gemeenten bij welke kraakpanden er in hun stad of regio zijn en of deze ontruimd zijn of nog ontruimd gaan worden? Welke knelpunten zijn er bij de informatiehuishouding over kraakpanden?</text:p>
      <text:p text:style-name="ifm_p_mt.3.76mm_ifm">Vraag 7</text:p>
      <text:p text:style-name="ifm_p_ifm">In hoeveel gevallen vertrekken krakers vrijwillig uit een gekraakt pand?</text:p>
      <text:p text:style-name="ifm_p_mt.3.76mm_ifm">Vraag 8</text:p>
      <text:p text:style-name="ifm_p_ifm">Zien politie en gemeenten vaak dezelfde individuele krakers? Behoren deze krakers tot een collectief?</text:p>
      <text:p text:style-name="ifm_p_mt.3.76mm_ifm">Vraag 9</text:p>
      <text:p text:style-name="ifm_p_ifm">Deelt u de mening dat kraken diefstal is?</text:p>
      <text:p text:style-name="ifm_p_mt.3.76mm_ifm">Vraag 10</text:p>
      <text:p text:style-name="ifm_p_ifm">Is de wetgeving waarin kraken is verboden voldoende effectief? Geeft de wet voldoende juridische instrumenten en capaciteit om het aantal krakers terug te dringen?</text:p>
      <text:p text:style-name="ifm_p_mt.3.76mm_ifm">Vraag 11</text:p>
      <text:p text:style-name="ifm_p_ifm">Wat gaat u doen om het kraakverbod beter te handhaven en het aantal krakers terug te dringen?</text:p>
      <text:p text:style-name="ifm_p_mt.3.76mm_ifm">Vraag 12</text:p>
      <text:p text:style-name="ifm_p_ifm">Bent u bekend met de documentaire over de kraak en ontruiming van Hotel Mokum?<text:note text:id="ID-2024Z05221-d37e116" text:note-class="footnote"><text:note-citation text:label="2 ">2</text:note-citation><text:note-body><text:p text:style-name="ifm_p_font.normal_size.6.93pt_mt..5mm_indent.-0.1161in_mleft.0.1161in_ifm">AT5, 22 maart 2024, Kraak en ontruiming Hotel Mokum van binnenuit gefilmd: «Film is een symbool van verzet» (www.at5.nl/artikelen/225742/documentaire-hotel-mokum-amsterdam).</text:p></text:note-body></text:note> Is het in een documentairefilm verwerken van instructies over hoe te kraken strafbaar?</text:p>
      <text:p text:style-name="ifm_p_mt.3.76mm_ifm">Vraag 13</text:p>
      <text:p text:style-name="ifm_p_ifm">Bent u bereid om publieksvoorlichting op het verbod op kraken in te zetten? Zo nee, waarom niet? Zo ja, op welke wijze?</text:p>
      <text:p text:style-name="ifm_p_mt.3.76mm_ifm">Vraag 14</text:p>
      <text:p text:style-name="ifm_p_ifm">Valt het online oproepen tot een kraak onder opruiing? Zo nee, waarom niet?</text:p>
      <text:h text:style-name="ifm_p_font.bold_mt.5.08mm_page.keep-with-next_ifm" text:outline-level="2">Mededeling</text:h>
      <text:p text:style-name="ifm_p_mt.4.23mm_ifm">Hierbij deel ik u, mede namens de Minister Binnenlandse Zaken en Koninkrijkrelaties, mede dat de schriftelijke vragen van de leden Michon-Derkzen en Peter de Groot (beiden VVD), van uw Kamer aan de Minister van Justitie en Veiligheid over het bericht <text:span text:style-name="ifm_span_font.italic_mt.4.23mm_ifm">«Pandeigenaren zijn vernielingen
         door krakers zat: «Met een moker heb ik de deur ingebeukt»»</text:span>(ingezonden 27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Peter de Groot over het bericht 'Pandeigenaren zijn vernielingen door krakers zat: ‘Met een moker heb ik de deur ingebeukt’</dc:title>
    <meta:user-defined meta:name="OVERHEIDop.ParlID/DC.identifier">ah-tk-20232024-1536</meta:user-defined>
    <meta:user-defined meta:name="OVERHEIDop.configuratie">https://repository.officiele-overheidspublicaties.nl/MasterConfiguraties/MC-OEP-KamervragenAanhangsel-Web/1.5/xml/MC-OEP-KamervragenAanhangsel-Web.xml</meta:user-defined>
    <meta:user-defined meta:name="OVERHEIDop.vraagnummer">2024Z05221</meta:user-defined>
    <meta:user-defined meta:name="OVERHEIDop.aanhangselNummer">1536</meta:user-defined>
    <meta:user-defined meta:name="OVERHEIDop.ontvanger">D. Yesilgöz-Zegerius</meta:user-defined>
    <meta:user-defined meta:name="DCTERMS.W3CDTF/OVERHEIDop.datumOntvangst">2024-04-17</meta:user-defined>
    <meta:user-defined meta:name="OVERHEIDop.AanhangselTypen/DC.type">Mededeling</meta:user-defined>
    <meta:user-defined meta:name="OVERHEIDop.indiener">P.C. (Peter) de Groot</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de leden Michon-Derkzen en Peter de Groot over het bericht 'Pandeigenaren zijn vernielingen door krakers zat: ‘Met een moker heb ik de deur ingebeukt’</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versieInformatie"/>
  </office:meta>
</office:document-meta>
</file>