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Van Nispen</text:span> (SP), <text:span text:style-name="ifm_span_font.bold_ifm">Lahlah</text:span> (GroenLinks-PvdA), <text:span text:style-name="ifm_span_font.bold_ifm">El Abassi</text:span> (DENK) en <text:span text:style-name="ifm_span_font.bold_ifm">Palmen</text:span> (Nieuw Sociaal Contract) aan de Minister van Justitie en Veiligheid over <text:span text:style-name="ifm_span_font.italic_ifm">mankementen in het huidige boetesysteem in Nederland</text:span> (ingezonden 27 maart 2024).</text:p>
      <text:p text:style-name="ifm_p_font.roman_mt.3.76mm_ifm">Mededeling van Minister <text:span text:style-name="ifm_span_font.bold_ifm">Yeşilgöz-Zegerius</text:span> (Justitie en Veiligheid) (ontvangen 17 april 2024).</text:p>
      <text:p text:style-name="ifm_p_mt.3.76mm_ifm">Vraag 1</text:p>
      <text:p text:style-name="ifm_p_ifm">Bent u bekend met het boek «de Boetefabriek» van Merel van Rooy waarin is omschreven hoe verkeersboetes de Staat steeds meer zijn gaan opleveren?<text:note text:id="ID-2024Z05214-d37e51" text:note-class="footnote"><text:note-citation text:label="1 ">1</text:note-citation><text:note-body><text:p text:style-name="ifm_p_font.normal_size.6.93pt_mt..5mm_indent.-0.1161in_mleft.0.1161in_ifm">Merel van Rooy: De Boetefabriek: Hoe verkeersboetes steeds meer gingen opleveren (en wie ze moesten betalen)</text:p></text:note-body></text:note></text:p>
      <text:p text:style-name="ifm_p_mt.3.76mm_ifm">Vraag 2</text:p>
      <text:p text:style-name="ifm_p_ifm">Als u terugkijkt op de verkeersboetesystematiek van Nederland in het licht van de analyse van Merel van Rooy, vindt u dan ook dat de overheid hiermee is doorgeslagen, met onnodig leed en schulden als gevolg?</text:p>
      <text:p text:style-name="ifm_p_mt.3.76mm_ifm">Vraag 3</text:p>
      <text:p text:style-name="ifm_p_ifm">Hoeveel mensen zijn er nu «gegijzeld» geweest door de wet Mulder in de periode 1993–2018 door het systeem en kunt u uitsluiten dat kinderen uit huis zijn geplaatst doordat hun ouder werd gegijzeld?</text:p>
      <text:p text:style-name="ifm_p_mt.3.76mm_ifm">Vraag 4</text:p>
      <text:p text:style-name="ifm_p_ifm">Kunt u uitsluiten dat er vandaag de dag nog mensen betalen voor boetes waarvoor ze gegijzeld hebben gezeten en erkent u dat er sprake was van het grootschalig niet respecteren van de mensenrechten in deze gijzelingspraktijk zoals de Nationale ombudsman in 2015 concludeerde?</text:p>
      <text:p text:style-name="ifm_p_mt.3.76mm_ifm">Vraag 5</text:p>
      <text:p text:style-name="ifm_p_ifm">Erkent u dat er 25 jaar lang gegijzeld is geweest zonder dat de overheid naging of iemand wel kón betalen en wat gaat u doen om het leed te erkennen en waar mogelijk recht te zetten?</text:p>
      <text:p text:style-name="ifm_p_mt.3.76mm_ifm">Vraag 6</text:p>
      <text:p text:style-name="ifm_p_ifm">Herkent u, net als Merel van Rooy het probleem dat mensen door geldproblemen niet verzekerd zijn en bent u bereid om te kijken hoe deze mensen voor een meer schappelijk tarief verzekerd kunnen zijn als het gaat om boetes in plaats van ze een duurdere verzekering aan te bieden?</text:p>
      <text:p text:style-name="ifm_p_mt.3.76mm_ifm">Vraag 7</text:p>
      <text:p text:style-name="ifm_p_ifm">Wat vindt u ervan dat er volgens het Centraal Bureau voor de Statistiek (CBS) naar schatting 100.000 kinderen wonen in een gezin met een problematische schuld door een verkeersboete?</text:p>
      <text:p text:style-name="ifm_p_mt.3.76mm_ifm">Vraag 8</text:p>
      <text:p text:style-name="ifm_p_ifm">Vindt u het feit dat het Centraal Justitieel Incassobureau (CJIB) meer dan 300.000 betalingsregelingen per jaar afsluit, een teken dat de boetes te hoog zijn geworden?</text:p>
      <text:p text:style-name="ifm_p_mt.3.76mm_ifm">Vraag 9</text:p>
      <text:p text:style-name="ifm_p_ifm">Bent u bereid om de verhogingen van de bedragen bij niet betalen te koppelen aan die van het strafrecht zonder minimumbedrag in de tweede aanmaning?</text:p>
      <text:p text:style-name="ifm_p_mt.3.76mm_ifm">Vraag 10</text:p>
      <text:p text:style-name="ifm_p_ifm">Bent u bereid om, in navolging van het advies van het Openbaar Ministerie (OM), de verkeersboetes te verlagen met 30 procent om het in verhouding te brengen met het strafrecht?</text:p>
      <text:p text:style-name="ifm_p_mt.3.76mm_ifm">Vraag 11</text:p>
      <text:p text:style-name="ifm_p_ifm">Klopt het dat 22 Europese landen een systeem hebben van inkomensafhankelijke boetes in het strafrecht waarmee bewezen is dat dit systeem in principe uitvoerbaar is en dus ook voor Nederland, waar het draagkrachtbeginsel voor geldboetes al is vastgelegd (art. 24 Sr), maar nog niet structureel wordt uitgevoerd?</text:p>
      <text:p text:style-name="ifm_p_mt.3.76mm_ifm">Vraag 12</text:p>
      <text:p text:style-name="ifm_p_ifm">Bent u bereid om de boetes onder de wet Mulder te maximeren tot 150 euro en voor hogere boetes dit onder te brengen in het strafrecht, zodat daar rekening kan worden gehouden met draagkracht of een dagboetestelsel kan worden ingevoerd?</text:p>
      <text:p text:style-name="ifm_p_mt.3.76mm_ifm">Vraag 13</text:p>
      <text:p text:style-name="ifm_p_ifm">Bent u bereid om te onderzoeken hoe inkomensafhankelijke boetes op zwaardere overtredingen voor een systeem zouden kunnen zorgen waarin boetes een veel minder grote last leggen op het inkomen van lagere inkomens, gezien de scheve verhoudingen nu?</text:p>
      <text:p text:style-name="ifm_p_mt.3.76mm_ifm">Vraag 14</text:p>
      <text:p text:style-name="ifm_p_ifm">Wilt u kijken naar het invoeren van een kosteloze betalingsherinnering voor de betaling van boetes, net als wordt geëist van private schuldeisers en zoals geadviseerd door het Wetenschappelijk Onderzoek- en Datacentrum (WODC) in 2020? (Kamerstuk 29 279, nr. 593)</text:p>
      <text:p text:style-name="ifm_p_mt.3.76mm_ifm">Vraag 15</text:p>
      <text:p text:style-name="ifm_p_ifm">Kunt u aangeven hoeveel er is gevorderd aan aanmaningen vorig jaar, hoeveel verzekeringsboetes er zijn uitgeschreven en hoeveel er is gevorderd aan initiële boetes en uiteindelijk is gevorderd na aanmaningen? Kunt u de verzekeringsboetes uitsplitsen naar de boetes voor langzaamrijdende landbouwvoertuigen?</text:p>
      <text:p text:style-name="ifm_p_mt.3.76mm_ifm">Vraag 16</text:p>
      <text:p text:style-name="ifm_p_ifm">Klopt het dat de Wet administratiefrechtelijke handhaving verkeersvoorschriften op dit moment voor het eerst in zijn geheel wordt geëvalueerd en wanneer kunnen wij de resultaten van dit onderzoek verwachten?</text:p>
      <text:p text:style-name="ifm_p_mt.3.76mm_ifm">Vraag 17</text:p>
      <text:p text:style-name="ifm_p_ifm">Wordt er in de lopende evaluatie ook gekeken naar de vraag of de rechtsbescherming van mensen in de loop der jaren voldoende is gewaarborgd bij het gebruik van deze wet? Zo niet, op welke manier wordt dat dan in kaart gebracht?</text:p>
      <text:p text:style-name="ifm_p_mt.3.76mm_ifm">Vraag 18</text:p>
      <text:p text:style-name="ifm_p_ifm">Komt er met deze evaluatie ook een antwoord op de vraag hoeveel mensen gegijzeld zijn, of de verhoogde aanmaningen nog in de verhouding staan tot het vergrijp, hoe vaak auto’s buiten gebruik zijn gesteld en vernietigd zijn, en welke alternatieven er zijn voor dwangmaatregelen of hoge (inkomsenafhankelijke) geldboetes?</text:p>
      <text:h text:style-name="ifm_p_font.bold_mt.5.08mm_page.keep-with-next_ifm" text:outline-level="2">Mededeling</text:h>
      <text:p text:style-name="ifm_p_mt.4.23mm_ifm">Hierbij deel ik u mede dat de schriftelijke vragen van de leden Van Nispen (SP), Lahlah (GroenLinks-PvdA), El Abassi (DENK) en Palmen (Nieuw Sociaal Contract), van uw Kamer aan de Minister van Justitie en Veiligheid over mankementen in het huidige boetesysteem in Nederland (ingezonden 27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Lahlah, El Abassi en Palmen over mankementen in het huidige boetesysteem in Nederland</dc:title>
    <meta:user-defined meta:name="OVERHEIDop.ParlID/DC.identifier">ah-tk-20232024-1535</meta:user-defined>
    <meta:user-defined meta:name="OVERHEIDop.configuratie">https://repository.officiele-overheidspublicaties.nl/MasterConfiguraties/MC-OEP-KamervragenAanhangsel-Web/1.5/xml/MC-OEP-KamervragenAanhangsel-Web.xml</meta:user-defined>
    <meta:user-defined meta:name="OVERHEIDop.vraagnummer">2024Z05214</meta:user-defined>
    <meta:user-defined meta:name="OVERHEIDop.aanhangselNummer">1535</meta:user-defined>
    <meta:user-defined meta:name="OVERHEIDop.ontvanger">D. Yesilgöz-Zegerius</meta:user-defined>
    <meta:user-defined meta:name="DCTERMS.W3CDTF/OVERHEIDop.datumOntvangst">2024-04-17</meta:user-defined>
    <meta:user-defined meta:name="OVERHEIDop.AanhangselTypen/DC.type">Mededeling</meta:user-defined>
    <meta:user-defined meta:name="OVERHEIDop.indiener">S.T.P.H. Palmen</meta:user-defined>
    <meta:user-defined meta:name="OVERHEIDop.indiener">I. el Abassi</meta:user-defined>
    <meta:user-defined meta:name="OVERHEIDop.indiener">A. Lahlah</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de leden Van Nispen, Lahlah, El Abassi en Palmen over mankementen in het huidige boetesysteem in Nederland</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