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de leden <text:span text:style-name="ifm_span_font.bold_ifm">Bushoff</text:span> (GroenLinks-PvdA) en Beckerman (SP) aan de Staatssecretaris van Economische Zaken en Klimaat over <text:span text:style-name="ifm_span_font.italic_ifm">de ongelijkheid voor bewoners van de Stadsweg in Ten Boer</text:span> (ingezonden 25 maart 2024).</text:p>
      <text:p text:style-name="ifm_p_font.roman_mt.3.76mm_ifm">Mededeling van Staatssecretaris <text:span text:style-name="ifm_span_font.bold_ifm">Vijlbrief</text:span> (Economische Zaken en Klimaat) (ontvangen 17 april 2024).</text:p>
      <text:p text:style-name="ifm_p_mt.3.76mm_ifm">Vraag 1</text:p>
      <text:p text:style-name="ifm_p_ifm">Bent u in uw gesprekken met de bewoners van de Stadsweg afgelopen donderdag ook geschrokken van de pijnlijke verhalen over de ongelijkheid doordat alle huizen om hen heen versterkt, sloop-nieuwbouw en/of verduurzaamt worden behalve de huizen aan de Stadsweg?</text:p>
      <text:p text:style-name="ifm_p_mt.3.76mm_ifm">Vraag 2</text:p>
      <text:p text:style-name="ifm_p_ifm">Deelt u de opvatting dat deze bewoners in een zeer onrechtvaardige situatie verkeren?</text:p>
      <text:p text:style-name="ifm_p_mt.3.76mm_ifm">Vraag 3</text:p>
      <text:p text:style-name="ifm_p_ifm">Hoe rijmt u deze ongelijkheid met het advies van de commissie-Van Geel: «Voor alle inwoners in het aardbevingsgebied een veilige, schadevrije en verduurzaamde woning in een leefbare wijk, dorp of buurt.»?</text:p>
      <text:p text:style-name="ifm_p_mt.3.76mm_ifm">Vraag 4</text:p>
      <text:p text:style-name="ifm_p_ifm">Bent u bekend met het bericht dat de gemeente Groningen de ongelijkheid voor de inwoners aan de Stadsweg wil oplossen, maar daarbij de hulp van meerdere partijen voor nodig is?<text:note text:id="ID-2024Z04957-d37e68" text:note-class="footnote"><text:note-citation text:label="1 ">1</text:note-citation><text:note-body><text:p text:style-name="ifm_p_font.normal_size.6.93pt_mt..5mm_indent.-0.1161in_mleft.0.1161in_ifm">Dagblad van het Noorden, 20 maart 2024, Wethouder geeft inwoners Ten Boer hoop op gelijke behandeling bij verduurzaming. «Niet op gerekend, maar heel blij mee» (https://www.dvhn.nl/groningen/stad/Wethouder-geeft-inwoners-Ten-Boer-hoop-op-gelijke-behandeling-28958494.html).</text:p></text:note-body></text:note></text:p>
      <text:p text:style-name="ifm_p_mt.3.76mm_ifm">Vraag 5</text:p>
      <text:p text:style-name="ifm_p_ifm">Welke partijen blokkeren op dit moment nog een oplossing voor de ongelijkheid waarin de bewoners van de Stadsweg in Ten Boer zich in bevinden?</text:p>
      <text:p text:style-name="ifm_p_mt.3.76mm_ifm">Vraag 6</text:p>
      <text:p text:style-name="ifm_p_ifm">Bent u voornemens om conform het advies van de commissie-Van Geel en conform de wens van de gemeente Groningen de ongelijkheid voor de bewoners van de Stadsweg op te lossen? Zo ja, op welke termijn geeft u uitsluitsel? Zo nee, waarom wilt u geen recht doen aan de bewoners van de Stadsweg?</text:p>
      <text:p text:style-name="ifm_p_mt.3.76mm_ifm">Vraag 7</text:p>
      <text:p text:style-name="ifm_p_ifm">Herkent u het beeld dat inwoners in het aardbevingsgebied met eigen geld al geïnvesteerd hebben in het veilig, schadevrij en duurzaam maken van hun huis?</text:p>
      <text:p text:style-name="ifm_p_mt.3.76mm_ifm">Vraag 8</text:p>
      <text:p text:style-name="ifm_p_ifm">Deelt u de opvatting dat het onrechtvaardig is dat gedupeerden in het aardbevingsgebied dit met eigen geld hebben moeten doen, zeker als er op een later moment ook regelingen vanuit de overheid voor zijn gekomen en hoe staat het met de uitvoering van de motie-Beckerman/Nijboer (Kamerstuk 33 529, nr. 1154) om bewoners die eigen geld hebben moeten inzetten voor de versterking of sloop en nieuwbouw van hun huis schadeloos stellen?</text:p>
      <text:p text:style-name="ifm_p_mt.3.76mm_ifm">Vraag 9</text:p>
      <text:p text:style-name="ifm_p_ifm">Deelt u de mening dat het compenseren van dit onrecht cruciaal is, zeker gelet op het advies van de commissie-Van Geel, een overheid die aangeeft recht te willen doen aan Groningers en de ereschuld aan Groningen wil inlossen?</text:p>
      <text:p text:style-name="ifm_p_mt.3.76mm_ifm">Vraag 10</text:p>
      <text:p text:style-name="ifm_p_ifm">Herkent u dat de situatie aan de Stadsweg in Ten Boer niet uniek is maar symbool staat voor een groot probleem in het hele gebied? Deelt u de mening dat het daarom cruciaal is de van deur tot deur aanpak niet verder te vertragen?</text:p>
      <text:h text:style-name="ifm_p_font.bold_mt.5.08mm_page.keep-with-next_ifm" text:outline-level="2">Mededeling</text:h>
      <text:p text:style-name="ifm_p_mt.4.23mm_ifm">De vragen van het lid Bushoff (GL-PvdA) en Beckerman (SP) over de ongelijkheid voor bewoners van de Stadsweg in Ten Boer (2024Z04957) kunnen niet binnen de gebruikelijke termijn worden beantwoord. De reden van uitstel is dat er nog afstemming moet plaatsvinden met betrokkenen. Ik zal de antwoorden uiterlijk over 4 weken aan uw Kamer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en Beckerman over de ongelijkheid voor bewoners van de Stadsweg in Ten Boer</dc:title>
    <meta:user-defined meta:name="OVERHEIDop.ParlID/DC.identifier">ah-tk-20232024-1534</meta:user-defined>
    <meta:user-defined meta:name="OVERHEIDop.configuratie">https://repository.officiele-overheidspublicaties.nl/MasterConfiguraties/MC-OEP-KamervragenAanhangsel-Web/1.5/xml/MC-OEP-KamervragenAanhangsel-Web.xml</meta:user-defined>
    <meta:user-defined meta:name="OVERHEIDop.vraagnummer">2024Z04957</meta:user-defined>
    <meta:user-defined meta:name="OVERHEIDop.aanhangselNummer">1534</meta:user-defined>
    <meta:user-defined meta:name="OVERHEIDop.ontvanger">J.A. Vijlbrief</meta:user-defined>
    <meta:user-defined meta:name="DCTERMS.W3CDTF/OVERHEIDop.datumOntvangst">2024-04-17</meta:user-defined>
    <meta:user-defined meta:name="OVERHEIDop.AanhangselTypen/DC.type">Mededeling</meta:user-defined>
    <meta:user-defined meta:name="OVERHEIDop.indiener">S.M. Beckerma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7</meta:user-defined>
    <meta:user-defined meta:name="DC.title">Uitstel beantwoording vragen van het lid Bushoff en Beckerman over de ongelijkheid voor bewoners van de Stadsweg in Ten Boer</meta:user-defined>
    <meta:user-defined meta:name="DCTERMS.W3CDTF/DCTERMS.available">2024-04-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