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1</text:p>
      <text:p text:style-name="ifm_p_font.roman_mt.3.76mm_ifm">Vragen van de leden <text:span text:style-name="ifm_span_font.bold_ifm">Michon-Derkzen</text:span>, <text:span text:style-name="ifm_span_font.bold_ifm">Brekelmans</text:span> en <text:span text:style-name="ifm_span_font.bold_ifm">Van Eijk-Nagel</text:span> (allen VVD) aan de Staatssecretaris van Financiën en de Minister van Buitenlandse Zaken over <text:span text:style-name="ifm_span_font.italic_ifm">het bericht «Kabinet moet alerter zijn op spionage met Chinese scanners bij douane»</text:span> (ingezonden 7 februari 2024).</text:p>
      <text:p text:style-name="ifm_p_font.roman_mt.3.76mm_ifm">Antwoord van Staatssecretaris <text:span text:style-name="ifm_span_font.bold_ifm">De Vries</text:span> (Financiën – Toeslagen en Douane), mede namens de Ministers van Buitenlandse Zaken, van Justitie en Veiligheid en van Binnenlandse Zaken en Koninkrijksrelaties (ontvangen 17 april 2024). Zie ook Aanhangsel Handelingen, vergaderjaar 2023–2024, nr. 1055.</text:p>
      <text:p text:style-name="ifm_p_mt.3.76mm_ifm">Vraag 1</text:p>
      <text:p text:style-name="ifm_p_ifm">Bent u bekend met bovenstaand bericht? Zo ja, hoe beoordeelt u bovenstaand bericht?<text:note text:id="n1" text:note-class="footnote"><text:note-citation text:label="1 ">1</text:note-citation><text:note-body><text:p text:style-name="ifm_p_font.normal_size.6.93pt_mt..5mm_indent.-0.1161in_mleft.0.1161in_ifm">Opinie: Kabinet moet alerter zijn op spionage met Chinese scanners bij douane (volkskrant.nl)</text:p></text:note-body></text:note></text:p>
      <text:p text:style-name="ifm_p_mt.3.76mm_ifm">Antwoord 1</text:p>
      <text:p text:style-name="ifm_p_ifm">Ik ben bekend met het bericht. Niet alle stellingen en conclusies in het bericht kunnen worden onderschreven. Uw Kamer is in september vorig jaar geïnformeerd over de scanapparatuur bij de Douane. Daarbij is onder meer aangegeven dat in 2022 onderzoek heeft plaatsgevonden onder regie van TNO met betrokkenheid van de veiligheidsketen. Hieruit volgt dat de Douane scanapparatuur met de huidige inrichting, welke sindsdien niet is gewijzigd, op dit moment kan blijven inzetten zonder dat de nationale veiligheid in gevaar komt.<text:note text:id="n2" text:note-class="footnote"><text:note-citation text:label="2 ">2</text:note-citation><text:note-body><text:p text:style-name="ifm_p_font.normal_size.6.93pt_mt..5mm_indent.-0.1161in_mleft.0.1161in_ifm">De conclusies van het onderzoek onder regie van TNO zijn vertrouwelijk aangeboden aan de Tweede Kamer. De reden van vertrouwelijk aanbieden is toegelicht per brief van 23 december 2022 (Kamerstukken II, 2022/2023 31 934, nr. 65).
</text:p></text:note-body></text:note> Dit geldt ook voor de apparatuur van Nuctech.</text:p>
      <text:p text:style-name="ifm_p_ifm">Ondermijnende drugscriminaliteit is een groot maatschappelijk probleem en het kabinet geeft hoge prioriteit aan de aanpak daarvan. De inzet van de Douane bij het opsporen en tegengaan van drugssmokkel is daarbij een onmisbare schakel, waardoor het ook van belang is dat de Douane kwalitatief hoogwaardige scanapparatuur kan inzetten. Tegelijkertijd moeten we constant alert zijn op de risico’s en dreigingen die uit kunnen gaan van landen met een offensief cyberprogramma tegen Nederlandse belangen. Om die reden zijn verschillende zaken in gang gezet om de veiligheid van scan- en detectieapparatuur bij de Douane te toetsen en te verbeteren.</text:p>
      <text:p text:style-name="ifm_p_ifm">Zo past de Douane bij aanbestedingen sinds 2021 de Quickscan nationale veiligheid toe. Dit is een instrument om in kaart te brengen of een aanbesteding raakt aan nationale veiligheid en te bepalen welke maatregelen kunnen worden getroffen om bijbehorende risico’s te beheersen. Bij nieuwe aanbestedingen worden daarnaast aangescherpte eisen ten aanzien van informatiebeveiliging als uitgangspunt genomen. Als een leverancier niet aan deze eisen kan voldoen, vindt er geen verdere beoordeling plaats van de inschrijving en wordt de leverancier uitgesloten van verdere deelname aan de aanbesteding.</text:p>
      <text:p text:style-name="ifm_p_ifm">Daarnaast is de veiligheid van scan- en detectiesystemen bij de Douane onderzocht. In 2021 heeft PwC onderzoek gedaan naar de informatiebeveiliging van scan- en detectiesystemen in gebruik bij de Douane en aanbevelingen gedaan om het beveiligingsniveau te verbeteren. Deze aanbevelingen zijn door de Douane opgepakt. Daarnaast heeft, zoals hierboven genoemd, onder regie van TNO in 2022 onderzoek plaatsgevonden naar mogelijke risico’s voor de nationale veiligheid, ook vanuit het perspectief van statelijke dreiging. Bij dat onderzoek was de veiligheidsketen betrokken. In dat onderzoek wordt geconstateerd dat de centrale scan- en detectienetwerken gescheiden zijn van het netwerk dat in gebruik is bij de Douane. Scanapparatuur bevat zelf geen informatie die omwille van de nationale veiligheid vertrouwelijk moet blijven, en kan door deze scheiding ook geen opstap vormen naar vertrouwelijke informatie. Op basis van dit onderzoek is geconcludeerd dat de Douane scanapparatuur met de huidige inrichting, welke sindsdien niet is gewijzigd, op dit moment kan blijven inzetten zonder dat de nationale veiligheid in gevaar komt<text:note text:id="n3" text:note-class="footnote"><text:note-citation text:label="3 ">3</text:note-citation><text:note-body><text:p text:style-name="ifm_p_font.normal_size.6.93pt_mt..5mm_indent.-0.1161in_mleft.0.1161in_ifm">Kamerstukken II, 2022/2023 31 934, nr. 65.</text:p></text:note-body></text:note>.</text:p>
      <text:p text:style-name="ifm_p_ifm">Wel wordt in het TNO-onderzoek aanbevolen deze conclusies opnieuw tegen het licht te houden als bijvoorbeeld de wijze van inzet van scanapparatuur bij de Douane verandert. De Douane werkt inmiddels aan slimme techniek (algoritmiek) waarvoor een koppeling nodig kan zijn tussen scanapparatuur en het netwerk van de Douane en scanapparatuur dus op een andere wijze wordt ingezet. Momenteel wordt onder regie van TNO, met betrokkenheid van de veiligheidsketen, onderzocht of dit veilig en verantwoord kan, en als dat zou kunnen, welke maatregelen er eventueel aanvullend getroffen zouden moeten worden om veiligheidsrisico’s zoveel mogelijk te beperken. Aan de hand van de conclusies van deze hertoets zal dus ook opnieuw worden geoordeeld of scanapparatuur bij de Douane ook in de beoogde toekomstige situatie veilig ingezet kan worden. De uitkomsten van dit onderzoek worden rond het aankomende zomerreces verwacht en zullen ook met uw Kamer worden gedeeld.</text:p>
      <text:p text:style-name="ifm_p_mt.3.76mm_ifm">Vraag 2</text:p>
      <text:p text:style-name="ifm_p_ifm">Hoeveel Nuctech veiligheidsscanners worden momenteel ingezet door de Nederlandse douane?</text:p>
      <text:p text:style-name="ifm_p_mt.3.76mm_ifm">Antwoord 2</text:p>
      <text:p text:style-name="ifm_p_ifm">De Douane heeft momenteel ruim 120 scanners waarvan er ruim 80 van Nuctech zijn. Ruim 70 van die scanners worden op dit moment ook daadwerkelijk ingezet. Het gaat daarbij om verschillende soorten scanners – groot en klein – die worden ingezet op verschillende locaties. Zo werkt de Douane met acht grote scans in de mainports Rotterdam (7) en Schiphol (1), die in zeer korte tijd een hele container voor zee- of luchtvracht in beeld kunnen brengen. Hiermee kunnen dus snel veel controles worden uitgevoerd. Van de acht grote scans is de helft afkomstig van Nuctech.</text:p>
      <text:p text:style-name="ifm_p_mt.3.76mm_ifm">Vraag 3</text:p>
      <text:p text:style-name="ifm_p_ifm">Hoe beoordeelt u het feit dat na de Verenigde Staten, Australië en Canada, recenter ook België heeft besloten om Nuctech douanescanningsapparatuur in de ban te doen vanuit (nationale) veiligheidsoverwegingen? Hoe reflecteert u op dit besluit?</text:p>
      <text:p text:style-name="ifm_p_mt.3.76mm_ifm">Antwoord 3</text:p>
      <text:p text:style-name="ifm_p_ifm">In België is bij recente aanschaf van scanapparatuur besloten om Nuctech niet uit te nodigen om een inschrijving te doen op basis van een rapport van de Belgische veiligheidsdiensten. Daarbij is meegewogen dat de Belgische douane het voornemen heeft om deze scanapparatuur niet meer in een <text:span text:style-name="ifm_span_font.italic_ifm">stand alone</text:span>-situatie te gebruiken, maar op te nemen in een meer omvattend netwerk. Tot het moment dat nieuwe scanapparatuur in gebruik wordt genomen, blijft de Belgische douane de huidige scanners (ook Nuctech) gebruiken.</text:p>
      <text:p text:style-name="ifm_p_ifm">Zoals aangegeven in antwoord op vraag 1 zijn bij de Nederlandse Douane de centrale scan- en detectienetwerken gescheiden van het netwerk dat in gebruik is bij de Douane, vergelijkbaar met de Belgische <text:span text:style-name="ifm_span_font.italic_ifm">stand-alone</text:span>situatie. Mede daardoor is geconcludeerd dat de Douane scanapparatuur in de huidige situatie kan blijven inzetten zonder dat de nationale veiligheid in gevaar komt. De Nederlandse Douane werkt aan slimme techniek (algoritmiek) waarvoor een koppeling nodig kan zijn tussen scanapparatuur en het netwerk van de Douane. Momenteel wordt onder regie van TNO, met betrokkenheid van de veiligheidsketen, onderzocht of en hoe dit veilig en verantwoord kan.</text:p>
      <text:p text:style-name="ifm_p_mt.3.76mm_ifm">Vraag 4</text:p>
      <text:p text:style-name="ifm_p_ifm">Eerder heeft u aangegeven de risico’s en dreigingen die uit kunnen gaan van landen met een offensief cyberprogramma, zoals China, wel degelijk te zien; hoe verhoudt dit inzicht zich tot het besluit om door te gaan met de Nederlandse inzet van Nuctech douanescanningsapparatuur?</text:p>
      <text:p text:style-name="ifm_p_mt.3.76mm_ifm">Antwoord 4</text:p>
      <text:p text:style-name="ifm_p_ifm">Het kabinet heeft inderdaad oog voor de genoemde risico’s en dreigingen, zoals blijkt uit het Dreigingsbeeld Statelijke Actoren<text:note text:id="n4" text:note-class="footnote"><text:note-citation text:label="4 ">4</text:note-citation><text:note-body><text:p text:style-name="ifm_p_font.normal_size.6.93pt_mt..5mm_indent.-0.1161in_mleft.0.1161in_ifm">Kamerstukken II, 2022/2023 30 821, nr. 175.</text:p></text:note-body></text:note> en ten aanzien van China uit de Kamerbrief over ontwikkelingen in het China-beleid<text:note text:id="n5" text:note-class="footnote"><text:note-citation text:label="5 ">5</text:note-citation><text:note-body><text:p text:style-name="ifm_p_font.normal_size.6.93pt_mt..5mm_indent.-0.1161in_mleft.0.1161in_ifm">Kamerstukken II, 2022/2023 35 207, nr. 61.</text:p></text:note-body></text:note>. Zoals aangegeven in antwoord op vraag 1 is eerder, op basis van de huidige technische inrichting van scanapparatuur, geconcludeerd dat de Douane scanapparatuur op dit moment kan blijven inzetten zonder dat de nationale veiligheid in gevaar komt. In dat onderzoek – onder regie van TNO – zijn statelijke dreigingen specifiek meegewogen. Daarnaast heeft PwC onderzoek gedaan naar de informatiebeveiliging van scan- en detectiesystemen. Omdat de Douane onderzoekt of ten behoeve van algoritmiek een koppeling kan worden gemaakt tussen scanapparatuur en het netwerk van de Douane vindt nu een hertoets plaats van het onderzoek onder regie van TNO. Aan de hand van de conclusies van deze hertoets zal dan ook opnieuw worden geoordeeld of scanapparatuur bij de Douane ook in de beoogde toekomstige situatie veilig ingezet kan worden.</text:p>
      <text:p text:style-name="ifm_p_mt.3.76mm_ifm">Vraag 5</text:p>
      <text:p text:style-name="ifm_p_ifm">Kunt u aangeven in hoeverre nationale veiligheidsoverwegingen worden meegewogen bij de inkoop en aanbesteding van douanescanningsapparatuur van Nuctech, wetende dat de Chinese overheid wettelijk toegang heeft tot de data van Nuctech apparatuur conform de geldende Chinese cyberveiligheidswet? Hoe verhoudt zich dit tot de bestaande inzet van het kabinet om risicovolle strategische afhankelijkheden binnen de vitale infrastructuur te verminderen?</text:p>
      <text:p text:style-name="ifm_p_mt.3.76mm_ifm">Antwoord 5</text:p>
      <text:p text:style-name="ifm_p_ifm">De Douane volgt overheidsbeleid bij inkoop en aanbesteding van scanapparatuur. Overheidsbeleid schrijft voor dat nationale veiligheidsoverwegingen worden meegewogen bij de inkoop en aanbesteding van producten en diensten.<text:note text:id="n6" text:note-class="footnote"><text:note-citation text:label="6 ">6</text:note-citation><text:note-body><text:p text:style-name="ifm_p_font.normal_size.6.93pt_mt..5mm_indent.-0.1161in_mleft.0.1161in_ifm">Zie de passage «Veilig inkopen en aanbesteden» in de Kamerbrief «Aanpak statelijke dreigingen en aanbieding dreigingsbeeld statelijke actoren 2», Kamerstukken II, 2022/2023 30 821, nr. 175.</text:p></text:note-body></text:note> Volgens dit beleid dient bij de aanschaf en implementatie van apparatuur rekening gehouden te worden met zowel eventuele risico’s in relatie tot de leverancier, als met het concrete gebruik van de systemen, bijvoorbeeld waar het gaat om toegang tot systemen door derden. Een belangrijk middel ter ondersteuning van dit beleid is het in 2018 ontwikkelde en in 2024 herijkte instrumentarium (de Quickscan nationale veiligheid) om nationale veiligheidsrisico’s bij inkoopopdrachten en aanbestedingen te identificeren en mitigeren.</text:p>
      <text:p text:style-name="ifm_p_ifm">Zoals aangegeven in antwoord op vraag 1 past de Douane bij aanbestedingen sinds 2021 dit instrumentarium toe. Daarnaast worden bij nieuwe aanbestedingen aangescherpte eisen ten aanzien van informatiebeveiliging als uitgangspunt genomen. Als een leverancier niet aan deze eisen kan voldoen, vindt er geen verdere beoordeling plaats van de inschrijving en wordt de leverancier uitgesloten van verdere deelname aan de aanbesteding.</text:p>
      <text:p text:style-name="ifm_p_ifm">Over de kabinetsaanpak van risicovolle strategische afhankelijkheden en de voortgang daarvan bent u geïnformeerd bij brief van respectievelijk 12 mei 2023<text:note text:id="n7" text:note-class="footnote"><text:note-citation text:label="7 ">7</text:note-citation><text:note-body><text:p text:style-name="ifm_p_font.normal_size.6.93pt_mt..5mm_indent.-0.1161in_mleft.0.1161in_ifm">Kamerstukken II, 2022/2023 30 821, nr. 181</text:p></text:note-body></text:note> en 15 december 2023.<text:note text:id="n8" text:note-class="footnote"><text:note-citation text:label="8 ">8</text:note-citation><text:note-body><text:p text:style-name="ifm_p_font.normal_size.6.93pt_mt..5mm_indent.-0.1161in_mleft.0.1161in_ifm">Kamerstukken II, 2023/2024 30 821, nr. 204</text:p></text:note-body></text:note> In deze kabinetsaanpak wordt onder meer geschetst wanneer sprake kan zijn van een risicovolle strategische afhankelijkheid.</text:p>
      <text:p text:style-name="ifm_p_mt.3.76mm_ifm">Vraag 6</text:p>
      <text:p text:style-name="ifm_p_ifm">Kunt u aangeven wat de laatste stand van zaken is van het toegezegde overleg met de Minister van Economische Zaken om mogelijkheden te verkennen om de afhankelijkheid van een enkele leverancier te verminderen? Welke mogelijkheden zijn ter sprake gekomen?</text:p>
      <text:p text:style-name="ifm_p_mt.3.76mm_ifm">Antwoord 6</text:p>
      <text:p text:style-name="ifm_p_ifm">Met de Minister van Economische Zaken is besproken dat het verminderen van de afhankelijkheid van één leverancier voor scanapparatuur bij de Douane een relevante en gezamenlijke uitdaging is. Uit het overleg zijn geen mogelijkheden gekomen die de Douane al op korte termijn in aanbestedingen kan inzetten om afhankelijkheid te verminderen. Wel zijn er perspectieven besproken die op de langere termijn kunnen helpen om minder afhankelijk te zijn van één leverancier. Daarbij is bijvoorbeeld gesproken over manieren om de markt voor scanapparatuur verder te ontwikkelen, onder meer door het verkennen van een gezamenlijke strategie met andere Europese douane-organisaties. Deze perspectieven voor de langere termijn worden de komende periode in gezamenlijkheid verder uitgewerkt.</text:p>
      <text:p text:style-name="ifm_p_mt.3.76mm_ifm">Vraag 7</text:p>
      <text:p text:style-name="ifm_p_ifm">Hoe beoordeelt u de conclusie van het TNO-onderzoek dat de nationale veiligheid op dit moment niet in gevaar komt als de vertrouwelijkheid, integriteit of beschikbaarheid van scan- en detectie- processen van de Douane worden aangetast in het licht van recente bevindingen van onze inlichtingen- en veiligheidsdiensten dat China de grootste bedreiging vormt voor de economische veiligheid en in zekere mate ook de nationale veiligheid van Nederland?</text:p>
      <text:p text:style-name="ifm_p_mt.3.76mm_ifm">Antwoord 7</text:p>
      <text:p text:style-name="ifm_p_ifm">Zoals aangegeven in antwoord op vraag 4 heeft het kabinet oog voor de genoemde risico’s en dreigingen en is het van belang om daar alert op te reageren. Met de huidige technische inrichting van scanapparatuur bij de Douane, waarin de centrale scan- en detectienetwerken zijn gescheiden van het netwerk dat in gebruik is bij de Douane, is geoordeeld dat de nationale veiligheid op dit moment niet in gevaar komt. Er is op dit moment geen reden om van die conclusie af te wijken. Momenteel vindt opnieuw onderzoek plaats naar mogelijke risico’s voor de nationale veiligheid vanwege de wens van de Douane om scanapparatuur in een andere technische inrichting in te zetten.</text:p>
      <text:p text:style-name="ifm_p_mt.3.76mm_ifm">Vraag 8</text:p>
      <text:p text:style-name="ifm_p_ifm">Hoe verklaart u dat België er in is geslaagd Nuctech scanapparatuur uit te sluiten van aanbestedingen, ondanks eerdere argumenten van het kabinet dat dit juridisch niet mogelijk zou zijn? In hoeverre hebben andere Europese lidstaten soortgelijke stappen ondernomen om Nuctech uit te sluiten van aanbestedingen? Welke lidstaten hebben soortgelijke stappen ondernomen? Welke alternatieven gebruiken andere landen zoals de Verenigde Staten?</text:p>
      <text:p text:style-name="ifm_p_mt.3.76mm_ifm">Antwoord 8</text:p>
      <text:p text:style-name="ifm_p_ifm">Zoals aangegeven in antwoord op vraag 3 heeft België bij recente aanschaf van scanapparatuur besloten om Nuctech niet uit te nodigen om een inschrijving te doen op basis van een rapport van de Belgische veiligheidsdiensten. Daarbij is meegewogen dat de Belgische Douane het voornemen heeft om deze scanapparatuur niet meer in een <text:span text:style-name="ifm_span_font.italic_ifm">stand alone</text:span>-situatie te gebruiken, maar op te nemen in een meer omvattend netwerk. Dat besluit is dus genomen op basis van een situatie die niet vergelijkbaar is met hoe de Nederlandse Douane scanapparatuur op dit moment inzet. Na het onderzoek van TNO, met betrokkenheid van de veiligheidsketen, is op basis van de manier van inzet van scanapparatuur door de Nederlandse Douane geoordeeld dat op dit moment de nationale veiligheid niet in gevaar komt.</text:p>
      <text:p text:style-name="ifm_p_ifm">Met betrekking tot andere Europese lidstaten is bij de Douane bekend dat België en Litouwen stappen hebben ondernomen om Nuctech uit te sluiten van bepaalde aanbestedingen en deels apparatuur van andere leveranciers inzetten. Er is een klein aantal, van oorsprong Amerikaanse en Britse bedrijven dat doorgaans inschrijft op aanbestedingen.</text:p>
      <text:p text:style-name="ifm_p_ifm">Deze bedrijven leveren ook de gangbare alternatieven voor Nuctech-apparatuur die door andere Douane-organisaties worden ingezet. Het kabinet heeft geen totaaloverzicht van beleid van derde landen ten aanzien van douanescanners. Het is aan landen zelf om invulling te geven aan het mitigeren van nationale veiligheidsrisico’s.</text:p>
      <text:p text:style-name="ifm_p_ifm">Scanapparatuur wordt door de Douane aangeschaft via wettelijk voorgeschreven inkoopprocedures op grond van nationale aanbestedingswetgeving. Hierbij wordt gebruik gemaakt van de Quickscan nationale veiligheid. Opdrachten worden conform wetgeving gegund op basis van een combinatie van prijs en kwaliteit. Bij een aantal Nederlandse aanbestedingen voor scanapparatuur zijn scanners van de hierboven genoemde leveranciers als beste uit een procedure gekomen, terwijl in andere aanbestedingen juist Nuctech als beste leverancier naar voren kwam.</text:p>
      <text:p text:style-name="ifm_p_ifm">Op basis van de Aanbestedingswet 2012 is het in principe niet mogelijk om een (in de Europese Unie gevestigde) leverancier, die wel aan de gestelde eisen en voorwaarden voldoet, uit te sluiten. Indien er sprake is van een risico voor de nationale veiligheid, dan kan een gedeelte van de Aanbestedingswet 2012 niet van toepassing zijn en kan er worden gekozen voor het rechtstreeks uitnodigen van leveranciers. Deze maatregel is niet getroffen omdat na onderzoek van TNO is geconcludeerd dat de nationale veiligheid op dit moment niet in gevaar komt.</text:p>
      <text:p text:style-name="ifm_p_mt.3.76mm_ifm">Vraag 9</text:p>
      <text:p text:style-name="ifm_p_ifm">Gelet op de evidente veiligheidsrisico’s en eerdere bevindingen en adviezen van cyberexperts, de AIVD en de NCTV met betrekking tot de inzet van Nuctech douanescanningsapparatuur, bent u het met de VVD eens dat het gebruik van Nuctech-scanners een risico vormt voor de Nederlandse economische en nationale veiligheid en derhalve dient te worden heroverwogen?</text:p>
      <text:p text:style-name="ifm_p_mt.3.76mm_ifm">Antwoord 9</text:p>
      <text:p text:style-name="ifm_p_ifm">Het kabinet vindt het belangrijk om continu oog te hebben voor geopolitieke en technische ontwikkelingen en daar alert op te reageren. Dat gebeurt ook ten aanzien van de scanapparatuur van de Douane. In dat kader is relevant dat op dit moment de scanapparatuur van de Douane ingezet kan worden zonder dat de nationale veiligheid in gevaar komt. Omdat de Douane onderzoekt of ten behoeve van algoritmiek een koppeling kan worden gemaakt tussen scanapparatuur en het netwerk van de Douane vindt nu een hertoets plaats om mogelijke risico’s voor de nationale veiligheid opnieuw te beoordelen. Bij dat onderzoek is de veiligheidsketen betrokken. Aan de hand van de conclusies van deze hertoets zal dan ook opnieuw worden geoordeeld of scanapparatuur bij de Douane ook in de beoogde toekomstige situatie veilig ingezet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ichon-Derkzen, Brekelmans en Van Eijk over het bericht ‘Kabinet moet alerter zijn op spionage met Chinese scanners bij douane’</dc:title>
    <meta:user-defined meta:name="OVERHEIDop.ParlID/DC.identifier">ah-tk-20232024-1531</meta:user-defined>
    <meta:user-defined meta:name="OVERHEIDop.configuratie">https://repository.officiele-overheidspublicaties.nl/MasterConfiguraties/MC-OEP-KamervragenAanhangsel-Web/1.5/xml/MC-OEP-KamervragenAanhangsel-Web.xml</meta:user-defined>
    <meta:user-defined meta:name="OVERHEIDop.vraagnummer">2024Z01911</meta:user-defined>
    <meta:user-defined meta:name="OVERHEIDop.aanhangselNummer">1531</meta:user-defined>
    <meta:user-defined meta:name="OVERHEIDop.ontvanger">A. (Aukje) de Vries</meta:user-defined>
    <meta:user-defined meta:name="DCTERMS.W3CDTF/OVERHEIDop.datumOntvangst">2024-04-17</meta:user-defined>
    <meta:user-defined meta:name="OVERHEIDop.AanhangselTypen/DC.type">Antwoord</meta:user-defined>
    <meta:user-defined meta:name="OVERHEIDop.indiener">W.P.J. van Eijk</meta:user-defined>
    <meta:user-defined meta:name="OVERHEIDop.indiener">R.P. Brekelmans</meta:user-defined>
    <meta:user-defined meta:name="OVERHEIDop.indiener">I.J.M. Michon-Derkz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7</meta:user-defined>
    <meta:user-defined meta:name="DC.title">Antwoord op vragen van de leden Michon-Derkzen, Brekelmans en Van Eijk over het bericht ‘Kabinet moet alerter zijn op spionage met Chinese scanners bij douane’</meta:user-defined>
    <meta:user-defined meta:name="DCTERMS.W3CDTF/DCTERMS.available">2024-04-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Financiën | Organisatie en beleid</meta:user-defined>
    <meta:user-defined meta:name="OVERHEIDop.versieInformatie"/>
  </office:meta>
</office:document-meta>
</file>