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8</text:p>
      <text:p text:style-name="ifm_p_font.roman_mt.3.76mm_ifm">Vragen van de leden <text:span text:style-name="ifm_span_font.bold_ifm">Pierik</text:span> en <text:span text:style-name="ifm_span_font.bold_ifm">Van der Plas</text:span> (beiden BBB) aan de Minister voor Natuur en Stikstof over <text:span text:style-name="ifm_span_font.italic_ifm">het artikel «Toekomst van Gorsselse melkveehouders onzeker, want in het bos staan eiken in plaats van iepen»</text:span> (ingezonden 20 maart 2024).</text:p>
      <text:p text:style-name="ifm_p_font.roman_mt.3.76mm_ifm">Mededeling van Minister <text:span text:style-name="ifm_span_font.bold_ifm">Van der Wal-Zeggelink</text:span> (Natuur en Stikstof) (ontvangen 16 april 2024).</text:p>
      <text:p text:style-name="ifm_p_mt.3.76mm_ifm">Vraag 1</text:p>
      <text:p text:style-name="ifm_p_ifm">Bent u bekend met het artikel «Toekomst van Gorsselse melkveehouders onzeker, want in het bos staan eiken in plaats van iepen» dat gestaan heeft in Trouw?<text:note text:id="n1" text:note-class="footnote"><text:note-citation text:label="1 ">1</text:note-citation><text:note-body><text:p text:style-name="ifm_p_font.normal_size.6.93pt_mt..5mm_indent.-0.1161in_mleft.0.1161in_ifm">Trouw, 17 maart 2024, «Toekomst van Gorsselse melkveehouders onzeker, want in het bos staan eiken in plaats van iepen» (https://archive.ph/2024.03.17-220311/https://www.trouw.nl/duurzaamheid-economie/toekomst-van-gorsselse-melkveehouders-onzeker-want-in-het-bos-staan-eiken-in-plaats-van-iepen~bb48c48f/)</text:p></text:note-body></text:note></text:p>
      <text:p text:style-name="ifm_p_mt.3.76mm_ifm">Vraag 2</text:p>
      <text:p text:style-name="ifm_p_ifm">Op grond van welke informatie heeft u uw wijzigingsbesluit genomen om het Eester Loo te veranderen van een «essen-iepenbos» naar een «beuken-eikenbos met hulst»?</text:p>
      <text:p text:style-name="ifm_p_mt.3.76mm_ifm">Vraag 3</text:p>
      <text:p text:style-name="ifm_p_ifm">Kunt u een tijdlijn geven en ons meenemen in het proces wat uiteindelijk heeft geleid tot uw wijzigingsbesluit?</text:p>
      <text:p text:style-name="ifm_p_mt.3.76mm_ifm">Vraag 4</text:p>
      <text:p text:style-name="ifm_p_ifm">Bent u op de hoogte van andere natuurgebieden die ook te maken hebben gehad met een wijzigingsbesluit? Om hoeveel en welke gebieden gaat het, en hoe vaak heeft een wijzigingsbesluit in het verleden plaatsgevonden?</text:p>
      <text:p text:style-name="ifm_p_mt.3.76mm_ifm">Vraag 5</text:p>
      <text:p text:style-name="ifm_p_ifm">Hoeveel agrarische bedrijven zijn uiteindelijk geconfronteerd met een wijzigingsbesluit? Hoeveel van die agrarische bedrijven zijn daardoor geconfronteerd met een lagere kritische depositiewaarde (KDW)?</text:p>
      <text:p text:style-name="ifm_p_mt.3.76mm_ifm">Vraag 6</text:p>
      <text:p text:style-name="ifm_p_ifm">Deelt u de mening dat door uw wijzigingsbesluiten in het kader van natuurbeleid een flink aantal agrarische bedrijven wordt beperkt in hun bedrijfsvoering buiten hun eigen mogelijkheden om hierop te sturen?</text:p>
      <text:p text:style-name="ifm_p_mt.3.76mm_ifm">Vraag 7</text:p>
      <text:p text:style-name="ifm_p_ifm">Deelt u de mening dat uw wijzigingsbesluiten direct gevolgen heeft op hun verdienmodel?</text:p>
      <text:p text:style-name="ifm_p_mt.3.76mm_ifm">Vraag 8</text:p>
      <text:p text:style-name="ifm_p_ifm">Bent u op de hoogte van de zorgen van de Gorsselse melkveehouders over de levensvatbaarheid van hun bedrijven als gevolg van uw wijzigingsbesluit? Zo ja, deelt u deze zorgen en overweegt u maatregelen om deze bedrijven te ondersteunen?</text:p>
      <text:p text:style-name="ifm_p_mt.3.76mm_ifm">Vraag 9</text:p>
      <text:p text:style-name="ifm_p_ifm">Hoe beoordeelt u de opmerkingen over het gebrek aan lokale maatwerkopties voor melkveehouders in Gorssel, ondanks de verklaringen van de overheid om dit te willen bieden?</text:p>
      <text:p text:style-name="ifm_p_mt.3.76mm_ifm">Vraag 10</text:p>
      <text:p text:style-name="ifm_p_ifm">Welke maatregelen overweegt u om de balans te bewaren tussen natuurbehoud en de levensvatbaarheid van agrarische bedrijven, met name in gebieden waar landbouw en natuur al lange tijd samen bestaan, zoals in Gorssel?</text:p>
      <text:p text:style-name="ifm_p_mt.3.76mm_ifm">Vraag 11</text:p>
      <text:p text:style-name="ifm_p_ifm">Deelt u de mening dat de Gorsselse boeren en het bos historisch met elkaar zijn verweven?</text:p>
      <text:p text:style-name="ifm_p_mt.3.76mm_ifm">Vraag 12</text:p>
      <text:p text:style-name="ifm_p_ifm">In hoeverre wordt bij de besluitvorming over natuurbescherming rekening gehouden met de historische relatie tussen de omgeving en de agrarische bedrijven, zoals in het geval van Gorssel waar het landschap zich mede dankzij de omwonende boeren heeft gevormd?</text:p>
      <text:p text:style-name="ifm_p_mt.3.76mm_ifm">Vraag 13</text:p>
      <text:p text:style-name="ifm_p_ifm">Hoe beoordeelt u de opmerking dat juist de meer kleinschalige melkveehouders, die de overheid zegt te willen behouden, vaak dichtbij de natuur zitten en daar al jaren mee werken?</text:p>
      <text:p text:style-name="ifm_p_mt.3.76mm_ifm">Vraag 14</text:p>
      <text:p text:style-name="ifm_p_ifm">Hoe beoordeelt u de opmerking dat door het huidige stikstofbeleid juist deze meer kleinschalige melkveehouders in de problemen raken?</text:p>
      <text:p text:style-name="ifm_p_mt.3.76mm_ifm">Vraag 15</text:p>
      <text:p text:style-name="ifm_p_ifm">Welke maatregelen neemt u om de rechtszekerheid van agrarische bedrijven te waarborgen?</text:p>
      <text:p text:style-name="ifm_p_mt.3.76mm_ifm">Vraag 16</text:p>
      <text:p text:style-name="ifm_p_ifm">Wat kunt u zeggen over de rechtszekerheid van de Gorsselse veehouders in het kader van uw wijzigingsbesluit?</text:p>
      <text:p text:style-name="ifm_p_mt.3.76mm_ifm">Vraag 17</text:p>
      <text:p text:style-name="ifm_p_ifm">Hoe gaat u om met de zorgen van melkveehouders in Gorssel over mogelijke toekomstige verplichtingen met betrekking tot dierenwelzijn, die mogelijk niet haalbaar zijn vanwege de beperkingen veroorzaakt door stikstofregelgeving en vergunningverleningen?</text:p>
      <text:p text:style-name="ifm_p_mt.3.76mm_ifm">Vraag 18</text:p>
      <text:p text:style-name="ifm_p_ifm">Ziet u mogelijkheden om de Europese en/of Nederlandse regelgeving omtrent natuurbescherming aan te passen zodat er meer ruimte ontstaat voor maatwerk en rekening kan worden gehouden met lokale omstandigheden en belangen?</text:p>
      <text:h text:style-name="ifm_p_font.bold_mt.5.08mm_page.keep-with-next_ifm" text:outline-level="2">Mededeling</text:h>
      <text:p text:style-name="ifm_p_mt.4.23mm_ifm">De vragen van de leden Pierik en Van der Plas (beiden BBB) over het artikel «Toekomst van Gorsselse melkveehouders onzeker, want in het bos staan eiken in plaats van iepen» (ingezonden 20 maart 2024, kenmerk 2024Z04643) kunnen vanwege de benodigde afstemming niet binnen de gebruikelijke termijn worden beantwoord. Ik zal uw Kamer zo spoedig mogelijk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ierik en Van der Plas over het artikel 'Toekomst van Gorsselse melkveehouders onzeker, want in het bos staan eiken in plaats van iepen'</dc:title>
    <meta:user-defined meta:name="OVERHEIDop.ParlID/DC.identifier">ah-tk-20232024-1528</meta:user-defined>
    <meta:user-defined meta:name="OVERHEIDop.configuratie">https://repository.officiele-overheidspublicaties.nl/MasterConfiguraties/MC-OEP-KamervragenAanhangsel-Web/1.5/xml/MC-OEP-KamervragenAanhangsel-Web.xml</meta:user-defined>
    <meta:user-defined meta:name="OVERHEIDop.vraagnummer">2024Z04643</meta:user-defined>
    <meta:user-defined meta:name="OVERHEIDop.aanhangselNummer">1528</meta:user-defined>
    <meta:user-defined meta:name="OVERHEIDop.ontvanger">C. van der Wal</meta:user-defined>
    <meta:user-defined meta:name="DCTERMS.W3CDTF/OVERHEIDop.datumOntvangst">2024-04-16</meta:user-defined>
    <meta:user-defined meta:name="OVERHEIDop.AanhangselTypen/DC.type">Mededeling</meta:user-defined>
    <meta:user-defined meta:name="OVERHEIDop.indiener">C.A.M. van der Plas</meta:user-defined>
    <meta:user-defined meta:name="OVERHEIDop.indiener">C.R. Pieri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6</meta:user-defined>
    <meta:user-defined meta:name="DC.title">Uitstel beantwoording vragen van de leden Pierik en Van der Plas over het artikel 'Toekomst van Gorsselse melkveehouders onzeker, want in het bos staan eiken in plaats van iepen'</meta:user-defined>
    <meta:user-defined meta:name="DCTERMS.W3CDTF/DCTERMS.available">2024-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Lucht</meta:user-defined>
    <meta:user-defined meta:name="OVERHEIDop.versieInformatie"/>
  </office:meta>
</office:document-meta>
</file>