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Westerveld</text:span> (GroenLinks-PvdA) aan de Minister van Onderwijs, Cultuur en Wetenschap over <text:span text:style-name="ifm_span_font.italic_ifm">kwijtschelding studieschuld voor medische gronden</text:span> (ingezonden 27 maart 2024).</text:p>
      <text:p text:style-name="ifm_p_font.roman_mt.3.76mm_ifm">Mededeling van Minister <text:span text:style-name="ifm_span_font.bold_ifm">Dijkgraaf</text:span> (Onderwijs, Cultuur en Wetenschap) (ontvangen 16 april 2024).</text:p>
      <text:p text:style-name="ifm_p_mt.3.76mm_ifm">Vraag 1</text:p>
      <text:p text:style-name="ifm_p_ifm">Hoeveel aanvragen om de studieschuld kwijt te schelden om medische gronden zijn sinds de laatst bekende meting in 2019 gedaan? Hoe vaak is de studieschuld, geheel of gedeeltelijk kwijtgescholden?</text:p>
      <text:p text:style-name="ifm_p_mt.3.76mm_ifm">Vraag 2</text:p>
      <text:p text:style-name="ifm_p_ifm">Kunt u, over de afgelopen tien jaar, een overzicht geven van het aantal aanvragen van mbo, hbo en wo-studenten en het aantal kwijtscheldingen per jaar?</text:p>
      <text:p text:style-name="ifm_p_mt.3.76mm_ifm">Vraag 3</text:p>
      <text:p text:style-name="ifm_p_ifm">Hebben studenten die vanwege medische gronden hun studie niet hebben kunnen afronden recht op volledige kwijtschelding van de studieschuld? Zo nee, hoe wordt dan bepaald welk deel van de schuld wordt kwijtgescholden?</text:p>
      <text:p text:style-name="ifm_p_mt.3.76mm_ifm">Vraag 4</text:p>
      <text:p text:style-name="ifm_p_ifm">Wat is juridisch gezien het kader om iemand volgens de criteria die zijn vastgesteld in de «Voortgangsrapportage aanpak hardvochtigheden OCW-wetgeving» uit te sluiten<text:note text:id="n1" text:note-class="footnote"><text:note-citation text:label="1 ">1</text:note-citation><text:note-body><text:p text:style-name="ifm_p_font.normal_size.6.93pt_mt..5mm_indent.-0.1161in_mleft.0.1161in_ifm">Kamerstuk 36 200 VIII, nr. 237</text:p></text:note-body></text:note>, of juist kwijtschelding toe te kennen?</text:p>
      <text:p text:style-name="ifm_p_mt.3.76mm_ifm">Vraag 5</text:p>
      <text:p text:style-name="ifm_p_ifm">Hoeveel medisch adviseurs zijn betrokken bij de beoordeling van één student of afgestudeerde?</text:p>
      <text:p text:style-name="ifm_p_mt.3.76mm_ifm">Vraag 6</text:p>
      <text:p text:style-name="ifm_p_ifm">Hoe beslist een medisch adviseur van DUO of de betreffende student wel of niet in aanmerking komt?</text:p>
      <text:p text:style-name="ifm_p_mt.3.76mm_ifm">Vraag 7</text:p>
      <text:p text:style-name="ifm_p_ifm">Hoelang duurt het gemiddeld voordat een persoon beoordeeld is? Binnen welke termijn streeft DUO ernaar aanvragen te beoordelen? Hoe weegt u de gestelde termijn en de werkelijke termijnen?</text:p>
      <text:p text:style-name="ifm_p_mt.3.76mm_ifm">Vraag 8</text:p>
      <text:p text:style-name="ifm_p_ifm">Wat is gemiddeld de tijdsinvestering per aanvraag van een werknemer van DUO? Hoeveel tijd kost het een student/afgestudeerde?</text:p>
      <text:p text:style-name="ifm_p_mt.3.76mm_ifm">Vraag 9</text:p>
      <text:p text:style-name="ifm_p_ifm">Hoeveel contactmomenten zijn er gemiddeld nodig om een casus te beoordelen?</text:p>
      <text:p text:style-name="ifm_p_mt.3.76mm_ifm">Vraag 10</text:p>
      <text:p text:style-name="ifm_p_ifm">Is er een strak en vastgelegd proces dat DUO hanteert als het aankomt op kwijtscheldingen en kunt u dit delen?</text:p>
      <text:p text:style-name="ifm_p_mt.3.76mm_ifm">Vraag 11</text:p>
      <text:p text:style-name="ifm_p_ifm">Hoe is DUO tot de criteria gekomen zoals geformuleerd in de «Voortgangsrapportage aanpak hardvochtigheden OCW-wetgeving» waarin staat dat kwijtschelding mogelijk is bij mensen met een ernstig verstandelijke beperking; psychiatrische patiënten; patiënten met een terminale ziekte; mensen met een coma voor een langere periode?</text:p>
      <text:p text:style-name="ifm_p_mt.3.76mm_ifm">Vraag 12</text:p>
      <text:p text:style-name="ifm_p_ifm">Waarom zijn chronische en neurologische aandoeningen niet opgenomen in deze criteria?</text:p>
      <text:p text:style-name="ifm_p_mt.3.76mm_ifm">Vraag 13</text:p>
      <text:p text:style-name="ifm_p_ifm">Krijgen alle studenten die aan de criteria voldoen zoals vastgesteld in de Voortgangsrapportage automatisch recht op een kwijtschelding?</text:p>
      <text:p text:style-name="ifm_p_mt.3.76mm_ifm">Vraag 14</text:p>
      <text:p text:style-name="ifm_p_ifm">Hoe wordt de privacy van alle aanvragers bij DUO geborgd? Worden de aanvragen opgeslagen? Zo ja voor hoelang en wie heeft hier toegang toe?</text:p>
      <text:p text:style-name="ifm_p_mt.3.76mm_ifm">Vraag 15</text:p>
      <text:p text:style-name="ifm_p_ifm">Hoe wordt het inkomen van een student of oud-student meegenomen bij het beoordelen van een kwijtschelding om medische gronden?</text:p>
      <text:p text:style-name="ifm_p_mt.3.76mm_ifm">Vraag 16</text:p>
      <text:p text:style-name="ifm_p_ifm">Hoe kan het, zoals staat in «Aantallen aanvragen voor kwijtscheldingen op medische gronden 2016–2019»<text:note text:id="n2" text:note-class="footnote"><text:note-citation text:label="2 ">2</text:note-citation><text:note-body><text:p text:style-name="ifm_p_font.normal_size.6.93pt_mt..5mm_indent.-0.1161in_mleft.0.1161in_ifm">Aantallen aanvragen voor kwijtscheldingen op medische gronden 20162019</text:p></text:note-body></text:note>, dat studenten of oud-studenten hun kwijtschelding wordt ontzegd omdat een behandelend arts niet reageert?</text:p>
      <text:p text:style-name="ifm_p_mt.3.76mm_ifm">Vraag 17</text:p>
      <text:p text:style-name="ifm_p_ifm">Welke opties heeft een student als een behandeld arts niet reageert? Kunnen andere artsen worden ingezet als dit het geval is?</text:p>
      <text:p text:style-name="ifm_p_mt.3.76mm_ifm">Vraag 18</text:p>
      <text:p text:style-name="ifm_p_ifm">Hoe weegt DUO de aanwezigheid van een Wajong-uitkering bij het aanvragen van een kwijtschelding van de studieschuld?</text:p>
      <text:p text:style-name="ifm_p_mt.3.76mm_ifm">Vraag 19</text:p>
      <text:p text:style-name="ifm_p_ifm">Wat zijn de verschillen tussen mbo- en ho studenten bij kwijtschelding op medische gronden?</text:p>
      <text:h text:style-name="ifm_p_font.bold_mt.5.08mm_page.keep-with-next_ifm" text:outline-level="2">Mededeling</text:h>
      <text:p text:style-name="ifm_p_mt.4.23mm_ifm">Op 27 maart 2024 heeft het lid Westerveld (Groenlinks-PvdA) schriftelijke vragen gesteld over kwijtschelding studieschuld voor medische gronden.</text:p>
      <text:p text:style-name="ifm_p_ifm">Tot mijn spijt is beantwoording binnen de gestelde termijn niet mogelijk, omdat meer tijd nodig is om de gevraagde aantallen en de gevraagde (historische) informatie te verzamel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kwijtschelding studieschuld voor medische gronden</dc:title>
    <meta:user-defined meta:name="OVERHEIDop.ParlID/DC.identifier">ah-tk-20232024-1525</meta:user-defined>
    <meta:user-defined meta:name="OVERHEIDop.configuratie">https://repository.officiele-overheidspublicaties.nl/MasterConfiguraties/MC-OEP-KamervragenAanhangsel-Web/1.5/xml/MC-OEP-KamervragenAanhangsel-Web.xml</meta:user-defined>
    <meta:user-defined meta:name="OVERHEIDop.vraagnummer">2024Z05225</meta:user-defined>
    <meta:user-defined meta:name="OVERHEIDop.aanhangselNummer">1525</meta:user-defined>
    <meta:user-defined meta:name="OVERHEIDop.ontvanger">R.H. Dijkgraaf</meta:user-defined>
    <meta:user-defined meta:name="DCTERMS.W3CDTF/OVERHEIDop.datumOntvangst">2024-04-16</meta:user-defined>
    <meta:user-defined meta:name="OVERHEIDop.AanhangselTypen/DC.type">Mededelin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Uitstel beantwoording vragen van het lid Westerveld over kwijtschelding studieschuld voor medische gronden</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