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4</text:p>
      <text:p text:style-name="ifm_p_font.roman_mt.3.76mm_ifm">Vragen van het lid <text:span text:style-name="ifm_span_font.bold_ifm">Erkens</text:span> (VVD) aan de Staatssecretaris van Defensie over <text:span text:style-name="ifm_span_font.italic_ifm">de voorbereidingen voor opschaling van het dienjaar</text:span> (ingezonden 20 maart 2024).</text:p>
      <text:p text:style-name="ifm_p_font.roman_mt.3.76mm_ifm">Mededeling van Staatssecretaris <text:span text:style-name="ifm_span_font.bold_ifm">Van der Maat</text:span> (Defensie) (ontvangen 16 april 2024).</text:p>
      <text:p text:style-name="ifm_p_mt.3.76mm_ifm">Vraag 1</text:p>
      <text:p text:style-name="ifm_p_ifm">Deelt u de mening dat een goed functionerend dienjaar belangrijk is voor de opschaling van de instroom bij Defensie en dat dit uitgebreide voorbereidingen vergt?</text:p>
      <text:p text:style-name="ifm_p_mt.3.76mm_ifm">Vraag 2</text:p>
      <text:p text:style-name="ifm_p_ifm">Hoe wordt gegarandeerd dat er voldoende ruimte is voor training, huisvesting, eetfaciliteiten en opslag? Wat zijn de plannen om deze aspecten te regelen vóór de opschaling plaatsvindt? Zijn de plannen in het nationaal programma Ruimte voor Defensie afdoende voor onze grotere ambities? Hoe sluiten de tijdslijnen op elkaar aan?</text:p>
      <text:p text:style-name="ifm_p_mt.3.76mm_ifm">Vraag 3</text:p>
      <text:p text:style-name="ifm_p_ifm">Kunt u beschrijven welke voorbereidingen worden getroffen met betrekking tot het opleiden en/of inhuren van meer militaire instructeurs? Hoe sluiten deze aan bij de grotere ambities op het gebied van het dienjaar?</text:p>
      <text:p text:style-name="ifm_p_mt.3.76mm_ifm">Vraag 4</text:p>
      <text:p text:style-name="ifm_p_ifm">Hoe wordt de prioriteit voor het opleiden van extra militaire instructeurs bepaald binnen het personeelsbestand, en zijn er capaciteitsknelpunten die moeten worden aangepakt?</text:p>
      <text:p text:style-name="ifm_p_mt.3.76mm_ifm">Vraag 5</text:p>
      <text:p text:style-name="ifm_p_ifm">Verwacht u mogelijke gevolgen voor de opschaling van het dienjaar naar aanleiding van de vertraging bij de ontwikkeling van het programma Grensverleggende IT (GrIT)?</text:p>
      <text:p text:style-name="ifm_p_mt.3.76mm_ifm">Vraag 6</text:p>
      <text:p text:style-name="ifm_p_ifm">Kunt u aangeven welke overleggen er plaatsvinden met sociale partners over het dienjaar en de geplande opschaling en hoe zij kunnen helpen bij het versneld opschalen van het programma?</text:p>
      <text:p text:style-name="ifm_p_mt.3.76mm_ifm">Vraag 7</text:p>
      <text:p text:style-name="ifm_p_ifm">Welke voordelen brengt het organiseren van meerdere instroommomenten per jaar met zich mee? Draagt een periodieke instroom bij aan een grotere aantrekkingskracht voor deelname aan het dienjaar?</text:p>
      <text:p text:style-name="ifm_p_mt.3.76mm_ifm">Vraag 8</text:p>
      <text:p text:style-name="ifm_p_ifm">Hoe beschouwt u de bijdrage van degenen die een dienjaar vervullen met betrekking tot inzet? Bestaat er ook een optie voor deelnemers om vrijwillig te kiezen voor een actieve militaire status in plaats van die van reservist?</text:p>
      <text:p text:style-name="ifm_p_mt.3.76mm_ifm">Vraag 9</text:p>
      <text:p text:style-name="ifm_p_ifm">Hoe wordt gewaarborgd dat deelnemers van het dienjaar kunnen opereren in een eenheid met dezelfde kwalitatieve vaardigheden, bij bijvoorbeeld een uitzending of bij het vervullen van andere functies, zodat militair personeel vrijgespeeld kan worden? Hoe vrijblijvend is dit? Wat acht u wenselijk?</text:p>
      <text:p text:style-name="ifm_p_mt.3.76mm_ifm">Vraag 10</text:p>
      <text:p text:style-name="ifm_p_ifm">Kunt u beschrijven hoe de pilot van het specialistisch dienjaar verloopt? Is hier mogelijkheid tot opschaling? Hoeveel capaciteit verwacht u in het specialistisch dienjaar?</text:p>
      <text:p text:style-name="ifm_p_mt.3.76mm_ifm">Vraag 11</text:p>
      <text:p text:style-name="ifm_p_ifm">Kunt u deze vragen een voor een beantwoorden?</text:p>
      <text:h text:style-name="ifm_p_font.bold_mt.5.08mm_page.keep-with-next_ifm" text:outline-level="2">Mededeling</text:h>
      <text:p text:style-name="ifm_p_mt.4.23mm_ifm">De beantwoording van de schriftelijke vragen van het lid Erkens (VVD) van 20 maart 2024 (kenmerk 2024Z04637) aan de Staatssecretaris van Defensie over de voorbereidingen voor opschaling van het dienjaar heeft meer tijd nodig. U zult deze zo spoedig mog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rkens over de voorbereidingen voor opschaling van het dienjaar</dc:title>
    <meta:user-defined meta:name="OVERHEIDop.ParlID/DC.identifier">ah-tk-20232024-1524</meta:user-defined>
    <meta:user-defined meta:name="OVERHEIDop.configuratie">https://repository.officiele-overheidspublicaties.nl/MasterConfiguraties/MC-OEP-KamervragenAanhangsel-Web/1.5/xml/MC-OEP-KamervragenAanhangsel-Web.xml</meta:user-defined>
    <meta:user-defined meta:name="OVERHEIDop.vraagnummer">2024Z04637</meta:user-defined>
    <meta:user-defined meta:name="OVERHEIDop.aanhangselNummer">1524</meta:user-defined>
    <meta:user-defined meta:name="OVERHEIDop.ontvanger">C.A. van der Maat</meta:user-defined>
    <meta:user-defined meta:name="DCTERMS.W3CDTF/OVERHEIDop.datumOntvangst">2024-04-16</meta:user-defined>
    <meta:user-defined meta:name="OVERHEIDop.AanhangselTypen/DC.type">Mededeling</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6</meta:user-defined>
    <meta:user-defined meta:name="DC.title">Uitstel beantwoording vragen van het lid Erkens over de voorbereidingen voor opschaling van het dienjaar</meta:user-defined>
    <meta:user-defined meta:name="DCTERMS.W3CDTF/DCTERMS.available">2024-04-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