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5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23</text:p>
      <text:p text:style-name="ifm_p_font.roman_mt.3.76mm_ifm">Vragen van het lid <text:span text:style-name="ifm_span_font.bold_ifm">De Hoop</text:span> (GroenLinks-PvdA) aan de Staatssecretaris van Infrastructuur en Waterstaat over <text:span text:style-name="ifm_span_font.italic_ifm">het bericht «Maastricht en provincie Limburg slepen Vlaanderen definitief voor rechter en eisen miljoenen voor schrappen tramlijn»</text:span> (ingezonden 29 maart 2024).</text:p>
      <text:p text:style-name="ifm_p_font.roman_mt.3.76mm_ifm">Mededeling van Staatssecretaris <text:span text:style-name="ifm_span_font.bold_ifm">Heijnen</text:span> (Infrastructuur en Waterstaat) (ontvangen 16 april 2024).</text:p>
      <text:p text:style-name="ifm_p_mt.3.76mm_ifm">Vraag 1</text:p>
      <text:p text:style-name="ifm_p_ifm">Kent u het bericht «Maastricht en provincie Limburg slepen Vlaanderen definitief voor rechter en eisen miljoenen voor schrappen tramlijn»?<text:note text:id="n1" text:note-class="footnote"><text:note-citation text:label="1 ">1</text:note-citation><text:note-body><text:p text:style-name="ifm_p_font.normal_size.6.93pt_mt..5mm_indent.-0.1161in_mleft.0.1161in_ifm">De Limburger, 5 maart 2024, «Maastricht en provincie Limburg slepen Vlaanderen definitief voor rechter en eisen miljoenen voor schrappen tramlijn,» www.limburger.nl/cnt/dmf20240305_95267281</text:p></text:note-body></text:note></text:p>
      <text:p text:style-name="ifm_p_mt.3.76mm_ifm">Vraag 2</text:p>
      <text:p text:style-name="ifm_p_ifm">Klopt het dat de Vlaamse regering zonder overleg (dus eenzijdig) heeft besloten het tramproject Maastricht-Hasselt te beëindigen? Wat is uw rol in dit dossier geweest?</text:p>
      <text:p text:style-name="ifm_p_mt.3.76mm_ifm">Vraag 3</text:p>
      <text:p text:style-name="ifm_p_ifm">Klopt het dat Maastricht en de provincie Limburg 19,6 miljoen aan investeringen hebben gedaan hiervoor? Deelt u de mening dat dit voor deze beide partijen erg nadelig is dat zij zoveel geld hebben geïnvesteerd, terwijl hier nooit enig beoogd resultaat mee is bereikt?</text:p>
      <text:p text:style-name="ifm_p_mt.3.76mm_ifm">Vraag 4</text:p>
      <text:p text:style-name="ifm_p_ifm">Klopt het dat de Vlaamse regering tot op heden nog geen afspraken heeft gemaakt om dit op een fatsoenlijke manier te regelen? Welke inzet is er van u in dit dossier geweest?</text:p>
      <text:p text:style-name="ifm_p_mt.3.76mm_ifm">Vraag 5</text:p>
      <text:p text:style-name="ifm_p_ifm">Klopt het dat het Rijk een subsidie van 36,7 miljoen euro heeft verstrekt en dat de provincie Limburg u heeft verzocht om deze middelen voor andere regionale mobiliteitsprojecten in te kunnen gaan zetten? Zo nee, hoe zit dit dan wel?</text:p>
      <text:p text:style-name="ifm_p_mt.3.76mm_ifm">Vraag 6</text:p>
      <text:p text:style-name="ifm_p_ifm">Bent u voornemens deze middelen in de regio aan andere bereikbaarheidsprojecten te verbinden en dit op korte termijn met de provincie Limburg af te spreken? Zo nee, waarom niet?</text:p>
      <text:h text:style-name="ifm_p_font.bold_mt.5.08mm_page.keep-with-next_ifm" text:outline-level="2">Mededeling</text:h>
      <text:p text:style-name="ifm_p_mt.4.23mm_ifm">Op 29 maart heeft lid De hoop (GroenLinks-PvdA) mij vragen gesteld over de tram Hasselt – Maastricht<text:note text:id="ID-1523-d37e60" text:note-class="footnote"><text:note-citation text:label="2 ">2</text:note-citation><text:note-body><text:p text:style-name="ifm_p_font.normal_size.6.93pt_mt..5mm_indent.-0.1161in_mleft.0.1161in_ifm">Uw kenmerk: 2024Z05470</text:p></text:note-body></text:note>.</text:p>
      <text:p text:style-name="ifm_p_ifm">Er is nog overleg gaande over de vraag hoe we omgaan met de gemoeide Rijksmiddelen die eerder bestemd zijn voor de tram Hasselt-Maastricht. Het juridische kader van het actieprogramma regionaal openbaar vervoer (AROV) en de bijbehorende AROV-overeenkomst die wij in 2010 met de provincie Limburg hebben gesloten in het kader van de tram Hasselt – Maastricht en de spelregels voor het Mobiliteitsfonds zijn hiervoor leidend.</text:p>
      <text:p text:style-name="ifm_p_ifm">Ik verwacht binnen afzienbare tijd de vragen van lid De Hoop van een inhoudelijk antwoord te kunnen voorzien en zal ze dan zo spoedig mogelijk verzenden aan uw Kamer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e Hoop over het bericht ‘Maastricht en provincie Limburg slepen Vlaanderen definitief voor rechter en eisen miljoenen voor schrappen tramlijn’</dc:title>
    <meta:user-defined meta:name="OVERHEIDop.ParlID/DC.identifier">ah-tk-20232024-1523</meta:user-defined>
    <meta:user-defined meta:name="OVERHEIDop.configuratie">https://repository.officiele-overheidspublicaties.nl/MasterConfiguraties/MC-OEP-KamervragenAanhangsel-Web/1.5/xml/MC-OEP-KamervragenAanhangsel-Web.xml</meta:user-defined>
    <meta:user-defined meta:name="OVERHEIDop.vraagnummer">2024Z05470</meta:user-defined>
    <meta:user-defined meta:name="OVERHEIDop.aanhangselNummer">1523</meta:user-defined>
    <meta:user-defined meta:name="OVERHEIDop.ontvanger">V.L.W.A. Heijnen</meta:user-defined>
    <meta:user-defined meta:name="DCTERMS.W3CDTF/OVERHEIDop.datumOntvangst">2024-04-16</meta:user-defined>
    <meta:user-defined meta:name="OVERHEIDop.AanhangselTypen/DC.type">Mededeling</meta:user-defined>
    <meta:user-defined meta:name="OVERHEIDop.indiener">H.E. de Hoo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4-16</meta:user-defined>
    <meta:user-defined meta:name="DC.title">Uitstel beantwoording vragen van het lid De Hoop over het bericht ‘Maastricht en provincie Limburg slepen Vlaanderen definitief voor rechter en eisen miljoenen voor schrappen tramlijn’</meta:user-defined>
    <meta:user-defined meta:name="DCTERMS.W3CDTF/DCTERMS.available">2024-04-1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Verkeer | Organisatie en beleid</meta:user-defined>
    <meta:user-defined meta:name="OVERHEID.TaxonomieBeleidsagenda/OVERHEID.category">Bestuur | Parlement</meta:user-defined>
    <meta:user-defined meta:name="OVERHEIDop.versieInformatie"/>
  </office:meta>
</office:document-meta>
</file>