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52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21</text:p>
      <text:p text:style-name="ifm_p_font.roman_mt.3.76mm_ifm">Vragen van het lid <text:span text:style-name="ifm_span_font.bold_ifm">Eerdmans</text:span> (JA21) aan de Ministers van Economische Zaken en Klimaat en van Defensie over <text:span text:style-name="ifm_span_font.italic_ifm">het verbeteren van het bedrijfsklimaat in de defensiesector</text:span> (ingezonden 26 maart 2024).</text:p>
      <text:p text:style-name="ifm_p_font.roman_mt.3.76mm_ifm">Mededeling van Minister <text:span text:style-name="ifm_span_font.bold_ifm">Adriaansens</text:span> (Economische Zaken en Klimaat) (ontvangen 16 april 2024). </text:p>
      <text:p text:style-name="ifm_p_mt.3.76mm_ifm">Vraag 1</text:p>
      <text:p text:style-name="ifm_p_ifm">Bent u bekend met het artikel «Nu westerse overheden weer geld uitgeven aan defensie, stromen de opdrachten bij Thales binnen»- uit het NRC Handelsblad van 23 en 24 maart 2024?<text:note text:id="ID-2024Z05022-d37e52" text:note-class="footnote"><text:note-citation text:label="1 ">1</text:note-citation><text:note-body><text:p text:style-name="ifm_p_font.normal_size.6.93pt_mt..5mm_indent.-0.1161in_mleft.0.1161in_ifm">https://www.nrc.nl/nieuws/2024/03/22/nu-westerse-overheden-weer-geld-uitgeven-aan-defensie-stromen-de-opdrachten-bij-thales-binnen-a4193914</text:p></text:note-body></text:note></text:p>
      <text:p text:style-name="ifm_p_mt.3.76mm_ifm">Vraag 2</text:p>
      <text:p text:style-name="ifm_p_ifm">Hoe reflecteert u op de constatering uit het genoemde artikel dat «Nederlandse banken nog steeds niet willen investeren [in de defensiesector]», gezien de taboesfeer waarin deze zich klaarblijkelijk nog bevindt?</text:p>
      <text:p text:style-name="ifm_p_mt.3.76mm_ifm">Vraag 3</text:p>
      <text:p text:style-name="ifm_p_ifm">Bent u zich bewust van de noodzaak van deze investeringen vanuit banken, gezien de aanzienlijke voortrekkersrol die u speelt met betrekking tot het leveren van werkkapitaal?</text:p>
      <text:p text:style-name="ifm_p_mt.3.76mm_ifm">Vraag 4</text:p>
      <text:p text:style-name="ifm_p_ifm">Deelt u de mening dat het frappant is dat na twee jaar oorlog op het Europese continent dit klimaat nog altijd de pijnlijke realiteit is voor defensieproducenten in Nederland en kunt u over uw antwoord uitweiden?</text:p>
      <text:p text:style-name="ifm_p_mt.3.76mm_ifm">Vraag 5</text:p>
      <text:p text:style-name="ifm_p_ifm">Welke maatregelen bent u van plan te nemen om de kritieke situatie op korte termijn te verbeteren?</text:p>
      <text:p text:style-name="ifm_p_mt.3.76mm_ifm">Vraag 6</text:p>
      <text:p text:style-name="ifm_p_ifm">Ziet u bijvoorbeeld heil in het op zeer korte termijn toepassen van rentekortingen, opdat de bancaire sector gestimuleerd wordt in het aangaan van investeringen en kunt u uw antwoord verder toelichten?</text:p>
      <text:p text:style-name="ifm_p_mt.3.76mm_ifm">Vraag 7</text:p>
      <text:p text:style-name="ifm_p_ifm">Hoe reflecteert u op het expliciete beleid van pensioenfondsen in het algemeen, en specifiek van Nederlands grootste pensioenfonds ABP, om nog altijd niet in de wapenindustrie te willen investeren?</text:p>
      <text:p text:style-name="ifm_p_mt.3.76mm_ifm">Vraag 8</text:p>
      <text:p text:style-name="ifm_p_ifm">Hoe bent u voornemens om het in het artikel geschetste beeld dat het bedrijfsklimaat voor (potentiële) defensie-ondernemers in Nederland sterk ontmoedigd wordt door allerhande overregulering en oneerlijke concurrentie, te verbeteren?</text:p>
      <text:p text:style-name="ifm_p_mt.3.76mm_ifm">Vraag 9</text:p>
      <text:p text:style-name="ifm_p_ifm">Hoe reflecteert u op het geschetste beeld dat de in Nederland bestaande defensiesector nu vooral «relatief ongevaarlijke [defensie] systemen» waagt te produceren, omwille van de huidige reguleringen?</text:p>
      <text:p text:style-name="ifm_p_mt.3.76mm_ifm">Vraag 10</text:p>
      <text:p text:style-name="ifm_p_ifm">Deelt u de mening dat dit voorbijgaat aan de urgente behoefte om de strijdkrachten te kunnen voorzien van voldoende capaciteiten over het gehele defensiescala?</text:p>
      <text:p text:style-name="ifm_p_mt.3.76mm_ifm">Vraag 11</text:p>
      <text:p text:style-name="ifm_p_ifm">Ziet u voor Nederland een toekomst weggelegd waarin de lokale productie van wapensystemen weer een voorname rol zal gaan spelen en kunt u over uw antwoord uitweiden?</text:p>
      <text:p text:style-name="ifm_p_mt.3.76mm_ifm">Vraag 12</text:p>
      <text:p text:style-name="ifm_p_ifm">Welk toekomstperspectief kunt u schetsen voor ondernemers in de defensiesector betreffende de huidige mate van overheidsregulering?</text:p>
      <text:h text:style-name="ifm_p_font.bold_mt.5.08mm_page.keep-with-next_ifm" text:outline-level="2">Mededeling</text:h>
      <text:p text:style-name="ifm_p_mt.4.23mm_ifm">De vragen van het lid Eerdmans (JA21) over het verbeteren van het bedrijfsklimaat in de defensiesector (kenmerk 2024Z05022) kunnen niet binnen de gebruikelijke termijn worden beantwoord. Voor de beantwoording is meer tijd nodig, omdat de interdepartementale afstemming meer tijd vraagt. Ik verwacht de antwoorden binnen 2 weken aan uw Kamer toe te z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ragen van het lid Eerdmans over het verbeteren van het bedrijfsklimaat in de defensiesector</dc:title>
    <meta:user-defined meta:name="OVERHEIDop.ParlID/DC.identifier">ah-tk-20232024-1521</meta:user-defined>
    <meta:user-defined meta:name="OVERHEIDop.configuratie">https://repository.officiele-overheidspublicaties.nl/MasterConfiguraties/MC-OEP-KamervragenAanhangsel-Web/1.5/xml/MC-OEP-KamervragenAanhangsel-Web.xml</meta:user-defined>
    <meta:user-defined meta:name="OVERHEIDop.vraagnummer">2024Z05022</meta:user-defined>
    <meta:user-defined meta:name="OVERHEIDop.aanhangselNummer">1521</meta:user-defined>
    <meta:user-defined meta:name="OVERHEIDop.ontvanger">M.A.M. Adriaansens</meta:user-defined>
    <meta:user-defined meta:name="DCTERMS.W3CDTF/OVERHEIDop.datumOntvangst">2024-04-16</meta:user-defined>
    <meta:user-defined meta:name="OVERHEIDop.AanhangselTypen/DC.type">Mededeling</meta:user-defined>
    <meta:user-defined meta:name="OVERHEIDop.indiener">B.J. Eerdma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16</meta:user-defined>
    <meta:user-defined meta:name="DC.title">Uitstel beantwoording vragen vragen van het lid Eerdmans over het verbeteren van het bedrijfsklimaat in de defensiesector</meta:user-defined>
    <meta:user-defined meta:name="DCTERMS.W3CDTF/DCTERMS.available">2024-04-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Europese zaken</meta:user-defined>
    <meta:user-defined meta:name="OVERHEID.TaxonomieBeleidsagenda/OVERHEID.category">Internationaal | Defensie</meta:user-defined>
    <meta:user-defined meta:name="OVERHEIDop.versieInformatie"/>
  </office:meta>
</office:document-meta>
</file>