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de leden <text:span text:style-name="ifm_span_font.bold_ifm">Brekelmans</text:span> en <text:span text:style-name="ifm_span_font.bold_ifm">Valstar</text:span> (beiden VVD) aan de Ministers van Defensie en van Buitenlandse Zaken over <text:span text:style-name="ifm_span_font.italic_ifm">het rapport «Stormbreak: Fighting through Russian defences in Ukraine’s 2023 offensive»</text:span> (ingezonden 13 september 2023).</text:p>
      <text:p text:style-name="ifm_p_font.roman_mt.3.76mm_ifm">Antwoord van Minister <text:span text:style-name="ifm_span_font.bold_ifm">Ollongren</text:span> (Defensie) mede namens de Minister van Buitenlandse Zaken (ontvangen 5 oktober 2023).</text:p>
      <text:p text:style-name="ifm_p_mt.3.76mm_ifm">Vraag 1</text:p>
      <text:p text:style-name="ifm_p_ifm">Bent u bekend met het rapport «Stormbreak: Fighting through Russian defences in Ukraine’s 2023 offensive»?<text:note text:id="n1" text:note-class="footnote"><text:note-citation text:label="1 ">1</text:note-citation><text:note-body><text:p text:style-name="ifm_p_font.normal_size.6.93pt_mt..5mm_indent.-0.1161in_mleft.0.1161in_ifm">Royal United Services Institute, 4 september 2023, (https://rusi.org/explore-our-research/publications/special-resources/stormbreak-fighting-through-russian-defences-ukraines-2023-offensive).</text:p></text:note-body></text:note></text:p>
      <text:p text:style-name="ifm_p_mt.3.76mm_ifm">Antwoord 1</text:p>
      <text:p text:style-name="ifm_p_ifm">Ja.</text:p>
      <text:p text:style-name="ifm_p_mt.3.76mm_ifm">Vraag 2</text:p>
      <text:p text:style-name="ifm_p_ifm">Klopt het dat de veiligheidseisen die gelden op trainingsfaciliteiten van lidstaten van de Europese Unie (EU) en de Noord-Atlantische Verdragsorganisatie (NAVO) ook gelden als er Oekraïense militairen worden getraind?</text:p>
      <text:p text:style-name="ifm_p_mt.3.76mm_ifm">Antwoord 2</text:p>
      <text:p text:style-name="ifm_p_ifm">Ja.</text:p>
      <text:p text:style-name="ifm_p_mt.3.76mm_ifm">Vraag 3 en 4</text:p>
      <text:p text:style-name="ifm_p_ifm">Deelt u de analyse uit het rapport dat deze veiligheidseisen soms goed passen bij een leger in vredestijd, maar beperkend werken voor realistische trainingen waar het Oekraïense leger behoefte aan heeft?</text:p>
      <text:p text:style-name="ifm_p_ifm">Klopt het dat er strikte veiligheidseisen gelden aan het gebruik van onbemande vliegtuigjes tijdens oefeningen, en dat deze systemen daarom niet zo prevalent zijn tijdens oefeningen als boven het slagveld in Oekraïne?</text:p>
      <text:p text:style-name="ifm_p_mt.3.76mm_ifm">Antwoord 3 en 4</text:p>
      <text:p text:style-name="ifm_p_ifm">Het is evident dat de Oekraïense militairen zo realistisch mogelijk getraind moeten worden. Echter moeten deze trainingen worden georganiseerd binnen de gestelde veiligheidseisen, voortkomend uit wet- en (interne)regelgeving, waarbij ook zicht wordt gehouden op de veiligheid van de trainers. Het is ook in het belang van de Oekraïense militairen om te trainen binnen de gestelde veiligheidseisen. Immers, trainen onder onveilige omstandigheden kan onacceptabele of beperkende gevolgen hebben voor de capaciteiten en inzetbaarheid van de Oekraïense militairen. Ook optreden in het hoogste geweldsspectrum vergt aandacht voor veiligheid.</text:p>
      <text:p text:style-name="ifm_p_ifm">De Nederlandse eenheden die belast zijn met het geven van de trainingen, zijn verantwoordelijk voor het uitvoeren van risicomanagement.</text:p>
      <text:p text:style-name="ifm_p_mt.3.76mm_ifm">Vraag 5</text:p>
      <text:p text:style-name="ifm_p_ifm">Klopt het dat tijdens de trainingen die Oekraïense militairen van EU- of NAVO-partners ontvangen er meer nadruk is op individuele tactische vaardigheden dan de omgang met artilleriedreiging?</text:p>
      <text:p text:style-name="ifm_p_mt.3.76mm_ifm">Antwoord 5</text:p>
      <text:p text:style-name="ifm_p_ifm">Het aanbod van trainingen wordt voortdurend aangepast op basis van de ontwikkelende behoeften van Oekraïne en door lessen te trekken uit eerdere trainingsactiviteiten. Op basis van de opgedane ervaring verschuift de aandacht van de trainingen steeds meer naar de realiteit en de realiteiten van het slagveld waarmee de Oekraïense militairen te maken hebben of zullen gaan krijgen.</text:p>
      <text:p text:style-name="ifm_p_ifm">Daarnaast doorlopen de Oekraïense militairen vaak verschillende fasen van training, waar de individuele (tactische) vaardigheden vaak aan ten grondslag liggen. Deze worden aangevuld met ander soortige trainingen.</text:p>
      <text:p text:style-name="ifm_p_mt.3.76mm_ifm">Vraag 6</text:p>
      <text:p text:style-name="ifm_p_ifm">Deelt u de mening dat de training aan Oekraïense militairen zo realistisch mogelijk moet zijn, om hen zo goed mogelijk voor te bereiden op de strijd? Hoe bent u van plan zich in te zetten voor verbeteringen op dit vlak?</text:p>
      <text:p text:style-name="ifm_p_mt.3.76mm_ifm">Antwoord 6</text:p>
      <text:p text:style-name="ifm_p_ifm">Ja, het is van belang om de Oekraïense militairen zo goed mogelijk voor te bereiden op situaties waar zij daadwerkelijk mee te maken (kunnen) krijgen. Hiervoor wordt onder andere gebruik gemaakt van speciaal ingerichte trainingslocaties, bijvoorbeeld om te oefenen voor militaire operaties in bebouwd gebied of loopgraven. Dit is onder andere het geval bij de Interflex trainingen. De training van Oekraïense militairen wordt doorlopend doorontwikkeld aan de door hen aangeven operationele behoefte (zie vraag 5.).</text:p>
      <text:p text:style-name="ifm_p_mt.3.76mm_ifm">Vraag 7</text:p>
      <text:p text:style-name="ifm_p_ifm">Deelt u de analyse dat er significante tekortkomingen zijn in de trainingen die Westerse landen aanbieden voor Oekraïne op het niveau van brigadestaven?</text:p>
      <text:p text:style-name="ifm_p_mt.3.76mm_ifm">Antwoord 7</text:p>
      <text:p text:style-name="ifm_p_ifm">Nee. Ik herken dit beeld niet. NAVO-bondgenoten zijn gewend om brigadestaven te trainen en zijn hier goed op toegerust. Uiteraard dient er zoveel mogelijk eenduidigheid en synchronisatie te zijn tussen de diverse trainingen die worden aangeboden. Dit wordt onder andere nagestreefd via multinationale afstemmingsbijeenkomsten gericht op de verbetering van trainingen. De trainingen worden zo goed mogelijk aangepast aan de behoeften van Oekraïne en aan de beperkt beschikbare tijd.</text:p>
      <text:p text:style-name="ifm_p_mt.3.76mm_ifm">Vraag 8</text:p>
      <text:p text:style-name="ifm_p_ifm">Deelt u de mening dat het verbeteren van de brigadestaven cruciaal is om Oekraïne grootschaliger en complexer operaties uit te laten voeren, en om nieuwe wapensystemen (waaronder in de toekomst ook F-16»s) in operaties te integreren?</text:p>
      <text:p text:style-name="ifm_p_mt.3.76mm_ifm">Antwoord 8</text:p>
      <text:p text:style-name="ifm_p_ifm">Om effectief op te kunnen treden in grootschalige(r) en complexe(re) operaties, waaronder met grotere wapensystemen zoals F-16»s, zijn goed functionerende staven, zoals brigadestaven essentieel. Geleerde lessen worden toegepast in nieuwe trainingsmodules. Het beeld dat er significante tekortkomingen zijn in de manier waarop trainingen nu vorm hebben die een dergelijke integratie zou bemoeilijken, deel ik niet.</text:p>
      <text:p text:style-name="ifm_p_mt.3.76mm_ifm">Vraag 9</text:p>
      <text:p text:style-name="ifm_p_ifm">Deelt u de analyse dat staftraining gebaseerd zou moeten zijn op de manier waarop Oekraïense brigadestaven daadwerkelijk functioneren, en niet op tekstboeken hoe ze dat volgens een NAVO-doctrine zouden moeten doen?</text:p>
      <text:p text:style-name="ifm_p_mt.3.76mm_ifm">Antwoord 9</text:p>
      <text:p text:style-name="ifm_p_ifm">Nee. Uiteraard vormt het functioneren van de Oekraïense krijgsmacht en hun ervaring in de oorlog tegen Rusland de basis van de trainingen. Tegelijkertijd wil Oekraïne zijn krijgsmacht vernieuwen. Aansluiting bij de NAVO is het uiteindelijke doel en daarom zijn trainingen gericht op het aanleren van NAVO-werkwijzen en -doctrines waar dit nuttig is.</text:p>
      <text:p text:style-name="ifm_p_mt.3.76mm_ifm">Vraag 10</text:p>
      <text:p text:style-name="ifm_p_ifm">Hoe bent u van plan zich in te zetten voor een accurater beeld van hoe Oekraïense brigadestaven functioneren en een vertaling hiervan naar trainingen die Westerse landen aanbieden? Bent u bereid, gebaseerd op de aanbevelingen uit het rapport, te pleiten voor verbetermaatregelen bij relevante gremia zoals de EU-trainingsmissie voor Oekraïne?</text:p>
      <text:p text:style-name="ifm_p_mt.3.76mm_ifm">Antwoord 10</text:p>
      <text:p text:style-name="ifm_p_ifm">Nederland draagt geregeld bij aan brigadestaftrainingen die Duitsland via de Militaire Assistentie Missie (EUMAM) voor Oekraïne aanbiedt. Vanuit deze bijdrage en deelname aan internationale afstemmingsoverleggen van o.a. het <text:span text:style-name="ifm_span_font.italic_ifm">Ukraine Defense Contact Group</text:span> (UDCG), <text:span text:style-name="ifm_span_font.italic_ifm">Security Assistance Group Ukraine</text:span> (SAG-U) en EUMAM Oekraïne streven we ernaar om dit proces zo goed mogelijk te ondersteunen en waar nodi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Valstar over het rapport 'Stormbreak: Fighting through Russian defences in Ukraine’s 2023 offensive'</dc:title>
    <meta:user-defined meta:name="OVERHEIDop.ParlID/DC.identifier">ah-tk-20232024-152</meta:user-defined>
    <meta:user-defined meta:name="OVERHEIDop.configuratie">https://repository.officiele-overheidspublicaties.nl/MasterConfiguraties/MC-OEP-KamervragenAanhangsel-Web/1.3/xml/MC-OEP-KamervragenAanhangsel-Web.xml</meta:user-defined>
    <meta:user-defined meta:name="OVERHEIDop.vraagnummer">2023Z15148</meta:user-defined>
    <meta:user-defined meta:name="OVERHEIDop.aanhangselNummer">152</meta:user-defined>
    <meta:user-defined meta:name="OVERHEIDop.ontvanger">K.H. Ollongren</meta:user-defined>
    <meta:user-defined meta:name="DCTERMS.W3CDTF/OVERHEIDop.datumOntvangst">2023-10-05</meta:user-defined>
    <meta:user-defined meta:name="OVERHEIDop.AanhangselTypen/DC.type">Antwoord</meta:user-defined>
    <meta:user-defined meta:name="OVERHEIDop.indiener">P.J. Valstar</meta:user-defined>
    <meta:user-defined meta:name="OVERHEIDop.indiener">R.P. Brekel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Antwoord op vragen van de leden Brekelmans en Valstar over het rapport 'Stormbreak: Fighting through Russian defences in Ukraine’s 2023 offensive'</meta:user-defined>
    <meta:user-defined meta:name="DCTERMS.W3CDTF/DCTERMS.available">2023-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