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de leden <text:span text:style-name="ifm_span_font.bold_ifm">Grinwis</text:span> en <text:span text:style-name="ifm_span_font.bold_ifm">Bikker</text:span> (beiden ChristenUnie) aan de Minister van Binnenlandse Zaken en Koninkrijksrelaties en de Staatssecretaris van Volksgezondheid, Welzijn en Sport over <text:span text:style-name="ifm_span_font.italic_ifm">het bericht «Mila woont met haar pasgeboren baby in een auto in Noord, urgentieverklaring afgewezen»</text:span> (ingezonden 19 maart 2024).</text:p>
      <text:p text:style-name="ifm_p_font.roman_mt.3.76mm_ifm">Mededeling van Minister <text:span text:style-name="ifm_span_font.bold_ifm">De Jonge</text:span> (Binnenlandse Zaken en Koninkrijksrelaties), mede namens de Minister van Volksgezondheid, Welzijn en Sport (ontvangen 16 april 2024).</text:p>
      <text:p text:style-name="ifm_p_mt.3.76mm_ifm">Vraag 1</text:p>
      <text:p text:style-name="ifm_p_ifm">Hoe luidt uw reactie op het bericht «Mila woont met haar pasgeboren baby in een auto in Noord, urgentieverklaring afgewezen»?<text:note text:id="N1" text:note-class="footnote"><text:note-citation text:label="1 ">1</text:note-citation><text:note-body><text:p text:style-name="ifm_p_font.normal_size.6.93pt_mt..5mm_indent.-0.1161in_mleft.0.1161in_ifm">AT5, 18 maart 2024, «Mila woont met haar pasgeboren baby in een auto in Noord, urgentieverklaring afgewezen», www.at5.nl/artikelen/225622/mila-woont-met-haar-pasgeboren-baby-in-een-auto-in-noord-urgentieverklaring-afgewezen</text:p></text:note-body></text:note></text:p>
      <text:p text:style-name="ifm_p_mt.3.76mm_ifm">Vraag 2</text:p>
      <text:p text:style-name="ifm_p_ifm">Bent u ook zo geschokt dat de gemeente Amsterdam een pasgeboren baby in een auto laat slapen, omdat de moeder volgens de gemeente Amsterdam «haar huisvestingsprobleem had kunnen voorkomen»? Zo ja, wat vindt u van deze redenering? Zo nee, hoe beoordeelt u de situatie dat een pasgeboren baby en een pasbevallen moeder in een auto moeten overnachten dan?</text:p>
      <text:p text:style-name="ifm_p_mt.3.76mm_ifm">Vraag 3</text:p>
      <text:p text:style-name="ifm_p_ifm">Wat vindt u van de stellingname van de gemeente Amsterdam dat de vrouw een gezin heeft gesticht zonder dat ze een passende woonruimte had, er daarom was geen sprake was van overmacht en het verzoek daarom werd afgewezen? Wat vindt u van de reactie van de gemeente Amsterdam dat de wooncrisis zo heftig is dat strenge criteria voor een urgentieverklaring nou eenmaal nodig zijn? Deelt u de woede over deze stellingname?</text:p>
      <text:p text:style-name="ifm_p_mt.3.76mm_ifm">Vraag 4</text:p>
      <text:p text:style-name="ifm_p_ifm">Deelt u de overtuiging dat het onbestaanbaar is dat een pasgeboren baby in een auto woont? Deelt u de mening dat de opstelling van de gemeente Amsterdam alle perken te buiten gaat, blind is voor de redelijkheid en billijkheid en totaal geen rekening houdt met de belangen van het pasgeboren kind?</text:p>
      <text:p text:style-name="ifm_p_mt.3.76mm_ifm">Vraag 5</text:p>
      <text:p text:style-name="ifm_p_ifm">Hoe beoordeelt u deze situatie in het licht van de internationale verdragen, denk bijvoorbeeld aan art. 3 Internationaal Verdrag inzake de Rechten van het Kind?</text:p>
      <text:p text:style-name="ifm_p_mt.3.76mm_ifm">Vraag 6</text:p>
      <text:p text:style-name="ifm_p_ifm">Hoe gaat u de gemeente Amsterdam aanspreken op het volstrekt inhumane gevoerde beleid en zich inspannen om te voorkomen dat meer baby’s slachtoffer worden van dit beleid?</text:p>
      <text:p text:style-name="ifm_p_mt.3.76mm_ifm">Vraag 7</text:p>
      <text:p text:style-name="ifm_p_ifm">Bent u bekend met andere gemeenten die beleid voeren om urgentieverklaringen te weigeren als er sprake is van minderjarige kinderen, of zelfs baby’s? Zo ja, wilt u deze gemeenten hier zo snel mogelijk op aanspreken? Zo nee, wilt u klip en klaar aangeven dat dergelijk beleid niet te tolereren is?</text:p>
      <text:p text:style-name="ifm_p_mt.3.76mm_ifm">Vraag 8</text:p>
      <text:p text:style-name="ifm_p_ifm">Hoe verhoudt zich deze situatie van de baby en moeder Mila tot het programma Kansrijke Start en de inzet in Amsterdam waar op de homepage te lezen valt: »Elk Amsterdams kind verdient de best mogelijke start in het leven en daarmee een optimale kans op een veilige, gezonde en kansrijke toekomst»?</text:p>
      <text:p text:style-name="ifm_p_mt.3.76mm_ifm">Vraag 9</text:p>
      <text:p text:style-name="ifm_p_ifm">Biedt het programma Kansrijke Start of de beleidsvoornemens van het kabinet rond het terugdringen van het aantal abortussen ook perspectief voor jonge (aanstaande) ouders zonder passende woonruimte? Zo ja, hoe heeft deze situatie zich kunnen voordoen? Zo nee, bent u bereid samen met het betrokken maatschappelijk middenveld voor jonge (aanstaande) ouders te bezien welke verbeteringen mogelijk zijn?</text:p>
      <text:p text:style-name="ifm_p_mt.3.76mm_ifm">Vraag 10</text:p>
      <text:p text:style-name="ifm_p_ifm">Kunt u deze vragen gezien het spoedeisende karakter van de schrijnende situatie zo spoedig mogelijk beantwoorden?</text:p>
      <text:h text:style-name="ifm_p_font.bold_mt.5.08mm_page.keep-with-next_ifm" text:outline-level="2">Mededeling</text:h>
      <text:p text:style-name="ifm_p_mt.4.23mm_ifm">Hierbij deel ik u, mede namens de Staatssecretaris van Volksgezondheid, Welzijn en Sport, mede dat de schriftelijke vragen van de leden Bikker en Grinwis (beiden ChristenUnie) over het bericht «Mila woont met haar pasgeboren baby in een auto in Noord, urgentieverklaring afgewezen» niet binnen de gebruikelijke termijn van drie weken beantwoord kunnen worden, omdat er meer tijd nodig is voor afstemming. Het streven is om de vragen binnen de zes weken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Grinwis over het bericht 'Mila woont met haar pasgeboren baby in een auto in Noord, urgentieverklaring afgewezen'</dc:title>
    <meta:user-defined meta:name="OVERHEIDop.ParlID/DC.identifier">ah-tk-20232024-1516</meta:user-defined>
    <meta:user-defined meta:name="OVERHEIDop.configuratie">https://repository.officiele-overheidspublicaties.nl/MasterConfiguraties/MC-OEP-KamervragenAanhangsel-Web/1.5/xml/MC-OEP-KamervragenAanhangsel-Web.xml</meta:user-defined>
    <meta:user-defined meta:name="OVERHEIDop.vraagnummer">2024Z04547</meta:user-defined>
    <meta:user-defined meta:name="OVERHEIDop.aanhangselNummer">1516</meta:user-defined>
    <meta:user-defined meta:name="OVERHEIDop.ontvanger">H.M. de Jonge</meta:user-defined>
    <meta:user-defined meta:name="DCTERMS.W3CDTF/OVERHEIDop.datumOntvangst">2024-04-16</meta:user-defined>
    <meta:user-defined meta:name="OVERHEIDop.AanhangselTypen/DC.type">Mededeling</meta:user-defined>
    <meta:user-defined meta:name="OVERHEIDop.indiener">M.H. Bikker</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6</meta:user-defined>
    <meta:user-defined meta:name="DC.title">Uitstel beantwoording vragen van de leden Bikker en Grinwis over het bericht 'Mila woont met haar pasgeboren baby in een auto in Noord, urgentieverklaring afgewezen'</meta:user-defined>
    <meta:user-defined meta:name="DCTERMS.W3CDTF/DCTERMS.available">2024-04-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