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5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de leden <text:span text:style-name="ifm_span_font.bold_ifm">Van Nispen</text:span> en <text:span text:style-name="ifm_span_font.bold_ifm">Beckerman</text:span> (beiden SP) aan de Ministers voor Primair en Voortgezet Onderwijs en van Volksgezondheid, Welzijn en Sport over <text:span text:style-name="ifm_span_font.italic_ifm">het bericht dat gemeenten de nieuwe norm voor grotere schoolpleinen niet meenemen in beleid</text:span> (ingezonden 21 maart 2024).</text:p>
      <text:p text:style-name="ifm_p_font.roman_mt.3.76mm_ifm">Antwoord van Minister <text:span text:style-name="ifm_span_font.bold_ifm">Paul</text:span> (Primair en Voortgezet Onderwijs), mede namens de Minister van Volksgezondheid, Welzijn en Sport (ontvangen 15 april 2024).</text:p>
      <text:p text:style-name="ifm_p_mt.3.76mm_ifm">Vraag 1</text:p>
      <text:p text:style-name="ifm_p_ifm">Wat is uw reactie op het bericht dat gemeenten de nieuwe norm voor grotere schoolpleinen niet meenemen in beleid?<text:note text:id="n1" text:note-class="footnote"><text:note-citation text:label="1 ">1</text:note-citation><text:note-body><text:p text:style-name="ifm_p_font.normal_size.6.93pt_mt..5mm_indent.-0.1161in_mleft.0.1161in_ifm">Pointer KRO-NCRV, d.d. 21 maart 2024, <text:span text:style-name="ifm_span_font.italic_size.6.93pt_ifm">Gemeenten nemen nieuwe norm schoolpleingrootte niet mee in beleid</text:span>, Gemeenten nemen nieuwe norm schoolpleingrootte niet mee in beleid | KRO-NCRV</text:p></text:note-body></text:note></text:p>
      <text:p text:style-name="ifm_p_mt.3.76mm_ifm">Antwoord 1</text:p>
      <text:p text:style-name="ifm_p_ifm">De normen voor schoolpleinen hebben geen wettelijke basis en zijn een richtlijn voor gemeenten bij het realiseren van schoolpleinen. Buiten spelen is enorm belangrijk voor kinderen en draagt bij aan een goede gezondheid. Afwegingen in de ruimtelijke ordening, waaronder het realiseren van voldoende schoolpleinen en speelgelegenheid is een verantwoordelijkheid van gemeenten. Het is mogelijk dat gemeenten soms in de knel komen op dit vlak en keuzes moeten maken; het is nu eenmaal de realiteit dat wij hier in Nederland een beperkt aantal vierkante meters beschikbaar hebben waarop alles gerealiseerd moet worden: wonen, werken, parkeren, sporten en spelen. Soms gaan deze keuzes dan helaas ten koste van een groter schoolplein. Desondanks wordt het belang van een schoolplein voor de gezondheid en beweeggedrag van kinderen erkend, daarom is het wenselijk dat gemeenten deze richtinggevende norm meenemen in ruimtelijke ordeningsafwegingen.</text:p>
      <text:p text:style-name="ifm_p_mt.3.76mm_ifm">Vraag 2</text:p>
      <text:p text:style-name="ifm_p_ifm">Bent u het ermee eens dat het weinig nut heeft om een ruimere norm op de stellen voor de grootte van schoolpleinen als deze vervolgens niet in het beleid van gemeenten wordt verwerkt?</text:p>
      <text:p text:style-name="ifm_p_mt.3.76mm_ifm">Antwoord 2</text:p>
      <text:p text:style-name="ifm_p_ifm">Omdat er geen wettelijke basis is voor deze normen, is de norm dus niet verplicht, maar een richtlijn of uitgangspunt voor die gemeenten en scholen die bezig zijn een schoolplein te realiseren.</text:p>
      <text:p text:style-name="ifm_p_ifm">Het kwaliteitskader waar deze norm in opgenomen is, is een instrument van kenniscentrum Ruimte-OK dat tot stand is gekomen in samenwerking met de PO-Raad, VO-raad en de Vereniging Nederlandse Gemeenten (VNG). Het kwaliteitskader is bedoeld als praktisch hulpmiddel voor gemeenten en schoolbesturen om een afweging te maken over het niveau van kwaliteit van bestaande en nieuw te bouwen schoolgebouwen. Daarin zijn dus normen opgenomen die daadwerkelijk tot een kwalitatief goed schoolplein leiden om voldoende te bewegen en te spelen, en is daarmee van waarde.</text:p>
      <text:p text:style-name="ifm_p_mt.3.76mm_ifm">Vraag 3</text:p>
      <text:p text:style-name="ifm_p_ifm">Bent u het ermee eens dat grotere schoolpleinen belangrijk zijn om scholieren te stimuleren en in staat te stellen om meer te bewegen?</text:p>
      <text:p text:style-name="ifm_p_mt.3.76mm_ifm">Antwoord 3</text:p>
      <text:p text:style-name="ifm_p_ifm">De schoolomgeving is zeer kansrijk om bewegen te stimuleren en zitten te onderbreken. Uit onderzoek blijkt dat voldoende ruimte belangrijk is om kinderen meer bewegingsvrijheid en mogelijkheden om dingen uit te proberen te geven. Maar niet enkel de grootte van schoolpleinen is hierbij van belang, voornamelijk de inrichting van het schoolplein is belangrijk. Kinderen bewegen bijvoorbeeld vaker op het schoolplein wanneer deze beweegvriendelijk is ingericht. Denk aan de aanwezigheid van sport- en speeltoestellen en voldoende variatie in beweegmogelijkheden om motorische vaardigheden te ontwikkelen. Ook het aanbieden van materialen zoals ballen kunnen kinderen stimuleren om meer op het schoolplein te bewegen.<text:note text:id="ID-1513-d37e98" text:note-class="footnote"><text:note-citation text:label="2 ">2</text:note-citation><text:note-body><text:p text:style-name="ifm_p_font.normal_size.6.93pt_mt..5mm_indent.-0.1161in_mleft.0.1161in_ifm">Factsheet «Het schoolplein als beweeg- en leerplein» 2021. Factsheet schoolplein – v3.indd (kennisbanksportenbewegen.nl)</text:p></text:note-body></text:note></text:p>
      <text:p text:style-name="ifm_p_mt.3.76mm_ifm">Vraag 4</text:p>
      <text:p text:style-name="ifm_p_ifm">Bent u bereid om in gesprek te gaan met de VNG, de PO-Raad en VO-raad over het belang van grotere schoolpleinen?</text:p>
      <text:p text:style-name="ifm_p_mt.3.76mm_ifm">Antwoord 4</text:p>
      <text:p text:style-name="ifm_p_ifm">De VNG, PO-Raad en VO-raad zijn goed doordrongen van het belang van grotere schoolpleinen, aangezien zij medeopsteller zijn van het kwaliteitskader. Er wordt veelvuldig overleg gevoerd met deze partijen in het kader van onderwijshuisvesting. In deze gesprekken zal ik informeren hoe zij eventueel geholpen kunnen worden bij keuzes hieromtrent, bijvoorbeeld door het delen van goede voorbeelden.</text:p>
      <text:p text:style-name="ifm_p_mt.3.76mm_ifm">Vraag 5</text:p>
      <text:p text:style-name="ifm_p_ifm">Bent u het ermee eens dat gemeenten ook wel financieel in staat moeten worden gesteld om grotere schoolpleinen te realiseren? Zo ja, bent u bereid om daarvoor meer te investeren in het gemeentefonds?</text:p>
      <text:p text:style-name="ifm_p_mt.3.76mm_ifm">Antwoord 5</text:p>
      <text:p text:style-name="ifm_p_ifm">Gemeenten ontvangen middelen voor onderwijshuisvesting via het gemeentefonds. Het gemeentefonds is voor gemeenten vrij besteedbaar. Gemeenten mogen daarmee zelf hun afweging maken wat zij doen met d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eckerman over het bericht dat gemeenten de nieuwe norm voor grotere schoolpleinen niet meenemen in beleid</dc:title>
    <meta:user-defined meta:name="OVERHEIDop.ParlID/DC.identifier">ah-tk-20232024-1513</meta:user-defined>
    <meta:user-defined meta:name="OVERHEIDop.configuratie">https://repository.officiele-overheidspublicaties.nl/MasterConfiguraties/MC-OEP-KamervragenAanhangsel-Web/1.5/xml/MC-OEP-KamervragenAanhangsel-Web.xml</meta:user-defined>
    <meta:user-defined meta:name="OVERHEIDop.vraagnummer">2024Z04752</meta:user-defined>
    <meta:user-defined meta:name="OVERHEIDop.aanhangselNummer">1513</meta:user-defined>
    <meta:user-defined meta:name="OVERHEIDop.ontvanger">M.L.J. Paul</meta:user-defined>
    <meta:user-defined meta:name="DCTERMS.W3CDTF/OVERHEIDop.datumOntvangst">2024-04-15</meta:user-defined>
    <meta:user-defined meta:name="OVERHEIDop.AanhangselTypen/DC.type">Antwoord</meta:user-defined>
    <meta:user-defined meta:name="OVERHEIDop.indiener">S.M. Beckerman</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vragen van de leden Van Nispen en Beckerman over het bericht dat gemeenten de nieuwe norm voor grotere schoolpleinen niet meenemen in beleid</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