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de leden <text:span text:style-name="ifm_span_font.bold_ifm">Omtzigt</text:span> en <text:span text:style-name="ifm_span_font.bold_ifm">Palmen</text:span> (beiden Nieuw Sociaal Contract) aan de Minister van Justitie en Veiligheid over <text:span text:style-name="ifm_span_font.italic_ifm">antisemitisme</text:span> (ingezonden 29 maart 2024).</text:p>
      <text:p text:style-name="ifm_p_font.roman_mt.3.76mm_ifm">Antwoord van Minister <text:span text:style-name="ifm_span_font.bold_ifm">Yeşilgöz-Zegerius</text:span> (Justitie en Veiligheid) (ontvangen 15 april 2024).</text:p>
      <text:p text:style-name="ifm_p_mt.3.76mm_ifm">Vraag 1, 2 en 3</text:p>
      <text:p text:style-name="ifm_p_ifm">Kunt u het bij de regeling van werkzaamheden van afgelopen dinsdag gevraagde overzicht van alle antisemitische incidenten van de afgelopen vier weken aan de Kamer doen toekomen?<text:note text:id="n1" text:note-class="footnote"><text:note-citation text:label="1 ">1</text:note-citation><text:note-body><text:p text:style-name="ifm_p_font.normal_size.6.93pt_mt..5mm_indent.-0.1161in_mleft.0.1161in_ifm">Rtlnieuws.nl, 28 maart 2024</text:p></text:note-body></text:note></text:p>
      <text:p text:style-name="ifm_p_ifm">Tot welke concrete acties hebben deze meldingen geleid?</text:p>
      <text:p text:style-name="ifm_p_ifm">Hoeveel mensen zijn beboet, aangehouden of worden vervolgd voor deze incidenten?</text:p>
      <text:p text:style-name="ifm_p_mt.3.76mm_ifm">Antwoord 1, 2 en 3</text:p>
      <text:p text:style-name="ifm_p_ifm">Zonder te kunnen garanderen dat het een volledig overzicht betreft, hebben de meldpunten van de gemeentelijke antidiscriminatievoorzieningen (ADV’s) van Discriminatie.nl in de periode van woensdag 6 maart tot en met 3 april 34 meldingen van antisemitisme ontvangen.</text:p>
      <text:p text:style-name="ifm_p_ifm">Gesorteerd naar terrein vielen deze meldingen onder:</text:p>
      <text:p text:style-name="ifm_p_ifm">15x Openbare ruimte/publiek domein</text:p>
      <text:p text:style-name="ifm_p_ifm">10x Media/Reclame</text:p>
      <text:p text:style-name="ifm_p_ifm">4x Publieke/politieke opinie</text:p>
      <text:p text:style-name="ifm_p_ifm">2x Commerciële dienstverlening</text:p>
      <text:p text:style-name="ifm_p_ifm">1x Buurt/Wijk</text:p>
      <text:p text:style-name="ifm_p_ifm">1x Onderwijs</text:p>
      <text:p text:style-name="ifm_p_ifm">1x Horeca/amusement</text:p>
      <text:p text:style-name="ifm_p_ifm">Het College voor de Rechten van de Mens meldt dat binnen de gevraagde termijn van vier weken, tussen 6 maart en 3 april, twee meldingen van antisemitisme ontvangen te hebben. Deze meldingen gaan over individuele ervaringen op het werk en in het onderwijs in de vorm van bejegening/pesterijen. Op 9 april is er nog een melding bij gekomen van een Joodse student die geen vrij krijgt op religieuze feestdagen, wat voorheen geen probleem was.</text:p>
      <text:p text:style-name="ifm_p_ifm">Het was niet mogelijk om binnen de door u gestelde termijn het gevraagde overzicht van de concrete acties en verdere opvolging te leveren. Discriminatiecijfers worden jaarlijks in twee verschillende rapportages gepubliceerd: 1) «Discriminatiecijfers; Een rapport over registraties van discriminatie-incidenten door de politie, en meldingen bij antidiscriminatievoorzieningen en andere organisaties in Nederland» en 2) «Cijfers in beeld; Overzicht discriminatiecijfers Openbaar Ministerie». De rapportages over het jaar 2023 verschijnen later deze maand.</text:p>
      <text:p text:style-name="ifm_p_ifm">Het door u gevraagde volledige overzicht met de wijze van opvolging vergt onderzoek op zaaksniveau. Ik acht het een disproportionele aanwending van capaciteit en middelen om uitvoeringsdiensten, buiten de regulier geplande processen van de jaarrapportages, te vragen om dit aanvullende onderzoek nu te verrichten.</text:p>
      <text:p text:style-name="ifm_p_ifm">Het CIDI heeft mij, naar aanleiding van het verzoek van het lid Omtzigt bij de regelingen van 26 maart jl. en 9 april jl., laten weten dat zij overzichten van antisemitische incidenten hebben en kunnen aanleveren. De verzoeken van het lid Omtzigt heb ik derhalve aan het CIDI doorgeleid.</text:p>
      <text:p text:style-name="ifm_p_mt.3.76mm_ifm">Vraag 4</text:p>
      <text:p text:style-name="ifm_p_ifm">Kunt u deze vragen één voor één en binnen een week beantwoorden in verband met het debat over antisemitisme en het feit dat het overzicht gisteren in de Kamer had moeten zijn?</text:p>
      <text:p text:style-name="ifm_p_mt.3.76mm_ifm">Antwoord 4</text:p>
      <text:p text:style-name="ifm_p_ifm">Ik heb ervoor gekozen de antwoorden op de vragen 2 en 3 in één antwoord te comb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almen over antisemitisme</dc:title>
    <meta:user-defined meta:name="OVERHEIDop.ParlID/DC.identifier">ah-tk-20232024-1512</meta:user-defined>
    <meta:user-defined meta:name="OVERHEIDop.configuratie">https://repository.officiele-overheidspublicaties.nl/MasterConfiguraties/MC-OEP-KamervragenAanhangsel-Web/1.5/xml/MC-OEP-KamervragenAanhangsel-Web.xml</meta:user-defined>
    <meta:user-defined meta:name="OVERHEIDop.vraagnummer">2024Z05471</meta:user-defined>
    <meta:user-defined meta:name="OVERHEIDop.aanhangselNummer">1512</meta:user-defined>
    <meta:user-defined meta:name="OVERHEIDop.ontvanger">D. Yesilgöz-Zegerius</meta:user-defined>
    <meta:user-defined meta:name="DCTERMS.W3CDTF/OVERHEIDop.datumOntvangst">2024-04-15</meta:user-defined>
    <meta:user-defined meta:name="OVERHEIDop.AanhangselTypen/DC.type">Antwoord</meta:user-defined>
    <meta:user-defined meta:name="OVERHEIDop.indiener">S.T.P.H. Palme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de leden Omtzigt en Palmen over antisemitisme</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