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5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9</text:p>
      <text:p text:style-name="ifm_p_font.roman_mt.3.76mm_ifm">Vragen van de leden <text:span text:style-name="ifm_span_font.bold_ifm">Van der Plas</text:span> en <text:span text:style-name="ifm_span_font.bold_ifm">Pierik</text:span> (beiden BBB) aan de Ministers van Landbouw, Natuur en Voedselkwaliteit en voor Natuur en Stikstof over<text:span text:style-name="ifm_span_font.italic_ifm"> de onlangs openbaar gemaakte Woo-documenten «Stikstofadvies Remkes» deel I-II-III</text:span> (ingezonden 7 maart 2024).</text:p>
      <text:p text:style-name="ifm_p_font.roman_mt.3.76mm_ifm">Antwoord van Minister <text:span text:style-name="ifm_span_font.bold_ifm">Van der Wal-Zeggelink</text:span> (Natuur en Stikstof) 4, mede namens de Minister van Landbouw, Natuur en Voedselkwaliteit (ontvangen 15 april 2024). Zie ook Aanhangsel Handelingen, vergaderjaar 2023–2024, nr. 1376.</text:p>
      <text:p text:style-name="ifm_p_mt.3.76mm_ifm">Vraag 1</text:p>
      <text:p text:style-name="ifm_p_ifm">Kunt u de volledige inhoud van de brief, waarin we lezen dat Mobilisation for the Environment (MOB) inzake het op te stellen stikstofadvies destijds een brief aan de heer Remkes en op verzoek aan u heeft gestuurd, openbaar maken? Zo ja, per wanneer? Zo nee, waarom niet?<text:note text:id="N1" text:note-class="footnote"><text:note-citation text:label="1 ">1</text:note-citation><text:note-body><text:p text:style-name="ifm_p_font.normal_size.6.93pt_mt..5mm_indent.-0.1161in_mleft.0.1161in_ifm">Rijksoverheid, 13 februari 2024, «Documenten deel 1 bij 2e deelbesluit op Woo-verzoek over stikstofadvies Remkes» (https://www.rijksoverheid.nl/documenten/publicaties/2024/02/13/documenten-deel-1-bij-2e-deelbesluit-op-woo-verzoek-over-stikstofadvies-remkes), blz. 114 en 128</text:p></text:note-body></text:note></text:p>
      <text:p text:style-name="ifm_p_mt.3.76mm_ifm">Antwoord 1</text:p>
      <text:p text:style-name="ifm_p_ifm">Deze brief is reeds openbaar en te vinden op de website van Mobilisation for the Environment.<text:note text:id="ID-1509-d37e80" text:note-class="footnote"><text:note-citation text:label="2 ">2</text:note-citation><text:note-body><text:p text:style-name="ifm_p_font.normal_size.6.93pt_mt..5mm_indent.-0.1161in_mleft.0.1161in_ifm">https://mobilisation.nl/assets/foundation-6/media/Brief_Remkes_MOB.pdf.</text:p></text:note-body></text:note></text:p>
      <text:p text:style-name="ifm_p_mt.3.76mm_ifm">Vraag 2</text:p>
      <text:p text:style-name="ifm_p_ifm">Kunt u exact aangeven aan welke onderdelen uit deze brief gehoor is gegeven? Zo ja, per wanneer? Zo nee, waarom niet?</text:p>
      <text:p text:style-name="ifm_p_mt.3.76mm_ifm">Antwoord 2</text:p>
      <text:p text:style-name="ifm_p_ifm">Deze brief is naar zowel de heer Remkes als naar het kabinet gestuurd en is net als vele andere brieven, gesprekken en adviezen inbreng geweest voor de heer Remkes om uiteindelijk te komen tot zijn eindrapport «Wat wel kan»<text:note text:id="ID-1509-d37e103" text:note-class="footnote"><text:note-citation text:label="3 ">3</text:note-citation><text:note-body><text:p text:style-name="ifm_p_font.normal_size.6.93pt_mt..5mm_indent.-0.1161in_mleft.0.1161in_ifm">Wat wel kan: Uit de impasse en een aanzet voor perspectief | Rapport | Rijksoverheid.nl</text:p></text:note-body></text:note>. In dit eindrapport schrijft de heer Remkes dat hij, evenals MOB, van mening is «dat het noodzakelijk is om op zeer korte termijn veel minder stikstof te gaan uitstoten, om natuurherstel mogelijk te maken» en, evenals MOB, «kritisch is op het gevoerde beleid» van de voorafgaande jaren. In de uitwerking van deze uitgangspunten heeft de heer Remkes evenwel een eigen denklijn opgesteld en uitgewerkt, die afwijkt van de brief van MOB, zoals u daarin hebt kunnen lezen.</text:p>
      <text:p text:style-name="ifm_p_mt.3.76mm_ifm">Vraag 3</text:p>
      <text:p text:style-name="ifm_p_ifm">Bent u voornemens, mede doordat te lezen valt dat bij stikstofreductie en natuurverbetering de landbouwketen economisch nadelig wordt geraakt, om het belang van de landbouw niet onder te laten sneeuwen onder de nu vele uitgesplitste maatschappelijke belangen en sturing te geven in de belangenafweging die provincies moeten maken om uitvoering te geven aan het Nationaal Programma Landelijk Gebied (NPLG)? Zo ja, hoe en wanneer? Zo nee, waarom niet?<text:note text:id="N2" text:note-class="footnote"><text:note-citation text:label="4 ">4</text:note-citation><text:note-body><text:p text:style-name="ifm_p_font.normal_size.6.93pt_mt..5mm_indent.-0.1161in_mleft.0.1161in_ifm">Rijksoverheid, 13 februari 2024, «Documenten deel 1 bij 2e deelbesluit op Woo-verzoek over stikstofadvies Remkes» (https://www.rijksoverheid.nl/documenten/publicaties/2024/02/13/documenten-deel-1-bij-2e-deelbesluit-op-woo-verzoek-over-stikstofadvies-remkes), blz. 189–190</text:p></text:note-body></text:note></text:p>
      <text:p text:style-name="ifm_p_mt.3.76mm_ifm">Antwoord 3</text:p>
      <text:p text:style-name="ifm_p_ifm">Ja, het kabinet en provincies hebben oog voor het belang van de landbouw en de bredere toekomst van het landelijke gebied. Zo moeten de gebiedsprogramma’s in alle gevallen een sociaaleconomische impactanalyse bevatten. De gebiedsprogramma’s die provincies momenteel opstellen als onderdeel van het NPLG zullen wij integraal beoordelen op zowel het bereiken van deze fysieke doelen als sociaaleconomische aspecten. In het aangehaalde onderzoek waarin staat dat de landbouwketen negatief geraakt wordt, is sec gekeken naar de effecten van de eerder door het Rijk getroffen maatregelen uit het programma stikstofreductie en natuurverbetering. Voor een goede beoordeling van de economische effecten op de landbouwketen is het noodzakelijk om zowel naar het effect van dergelijke (bron)maatregelen te kijken, als naar dat van stimulerende en compenserende maatregelen die ook kunnen worden getroffen. Overigens zijn een robuuste natuur, water en bodem en de klimaatopgave ook van groot belang voor een toekomstbestendige landbouw. Daarnaast is het goed te realiseren dat het geen statisch gegeven is hoeveel en welke impact beleid heeft. Ondernemers spelen altijd in op risico’s en kansen, die voortvloeien uit beleid.</text:p>
      <text:p text:style-name="ifm_p_mt.3.76mm_ifm">Vraag 4</text:p>
      <text:p text:style-name="ifm_p_ifm">Klopt het dat het Ministerie van Landbouw, Natuur en Voedselkwaliteit (LNV) aan banken vraagt te sturen op de doelen: klimaat, stikstof, bodem, water, biodiversiteit, circulariteit (mest/ veevoer) en dierwaardigheid, zoals te lezen valt in de Wet open overheid (Woo)-documenten?<text:note text:id="N3" text:note-class="footnote"><text:note-citation text:label="5 ">5</text:note-citation><text:note-body><text:p text:style-name="ifm_p_font.normal_size.6.93pt_mt..5mm_indent.-0.1161in_mleft.0.1161in_ifm">Rijksoverheid, 13 februari 2024, «Documenten deel 1 bij 2e  deelbesluit op Woo-verzoek over stikstofadvies Remkes» https://www.rijksoverheid.nl/documenten/publicaties/2024/02/13/documenten-deel-1-bij-2e-deelbesluit-op-woo-verzoek-over-stikstofadvies-remkes blz, 237–238 deel 1</text:p></text:note-body></text:note></text:p>
      <text:p text:style-name="ifm_p_mt.3.76mm_ifm">Antwoord 4</text:p>
      <text:p text:style-name="ifm_p_ifm">De Woo-stukken waar deze vraag betrekking op heeft waren bedoeld voor positiebepaling LNV in overleggen over hoe de bijdrage van ketenpartijen aan de transitie van de landbouw eruit zou kunnen zien. Tijdens de onderhandelingen over het concept-Landbouwakkoord hebben banken aangegeven dat zij willen bijdragen aan de transitie naar een duurzaam landbouw- en voedselsysteem. Een aantal banken heeft na het beëindigen van de onderhandelingen publiekelijk aangegeven en toegelicht hoe ze de transitie beogen te bevorderen. Naast de bijdrage die banken op eigen initiatief aan de transitie leveren, is ook wet- en regelgeving omtrent de klimaatopgave relevant voor hoe banken de bijdrage aan de verduurzaming van het Nederlandse landbouw- en voedselsysteem vormgeven. Deze wet- en regelgeving stelt dat banken rekening houden met klimaat en milieu in hun bedrijfsvoering. Dit heeft gevolgen voor de duurzaamheid van de leningenportefeuille van banken, al zal de wijze waarop banken op grond van deze wetgeving en normen hun bedrijfsmodel, strategie en handelen ten aanzien van agrarische financieringen zullen aanpassen variëren per bank.</text:p>
      <text:p text:style-name="ifm_p_mt.3.76mm_ifm">Vraag 5</text:p>
      <text:p text:style-name="ifm_p_ifm">Klopt het dat de Rabobank daar ondertussen (gedeeltelijk) al gehoor aan heeft gegeven?</text:p>
      <text:p text:style-name="ifm_p_mt.3.76mm_ifm">Antwoord 5</text:p>
      <text:p text:style-name="ifm_p_ifm">Rabobank heeft op eigen initiatief aangegeven dat verduurzamingsplannen van klanten in de land- en tuinbouwsector een belangrijke rol spelen bij de beoordeling en verstrekking van nieuwe financieringen. Dit heeft Rabobank eind 2023 kenbaar gemaakt in haar Agrofoodvisie 2040<text:note text:id="ID-1509-d37e173" text:note-class="footnote"><text:note-citation text:label="6 ">6</text:note-citation><text:note-body><text:p text:style-name="ifm_p_font.normal_size.6.93pt_mt..5mm_indent.-0.1161in_mleft.0.1161in_ifm">Rabobank zet duurzaamheid centraal bij financiering agrofoodsector – Rabobank</text:p></text:note-body></text:note>.</text:p>
      <text:p text:style-name="ifm_p_mt.3.76mm_ifm">Vraag 6</text:p>
      <text:p text:style-name="ifm_p_ifm">Was deze vraag aan de banken toen (nog) vrijblijvend? Zo nee, waarom niet?</text:p>
      <text:p text:style-name="ifm_p_mt.3.76mm_ifm">Antwoord 6</text:p>
      <text:p text:style-name="ifm_p_ifm">Het Ministerie van LNV voert continu gesprekken met de banken over hun bijdrage aan de transitie naar een duurzaam landbouw- en voedselsysteem. Deze gesprekken zijn ook gevoerd in het kader van de onderhandelingen over een Landbouwakkoord. Na het staken van deze onderhandelingen vind ik het van belang banken te blijven stimuleren om zich constructief op te stellen en een eerlijke bijdrage aan de transitie te leveren</text:p>
      <text:p text:style-name="ifm_p_mt.3.76mm_ifm">Vraag 7</text:p>
      <text:p text:style-name="ifm_p_ifm">Is deze vraag aan banken inmiddels niet meer vrijblijvend? Wat is dan de juridische basis van deze verplichting, indien deze sturing inmiddels voor de banken verplichtend is?</text:p>
      <text:p text:style-name="ifm_p_mt.3.76mm_ifm">Antwoord 7</text:p>
      <text:p text:style-name="ifm_p_ifm">Na het staken van de onderhandelingen over een Landbouwakkoord is het niet gelukt om met banken tot bindende afspraken over hun bijdrage aan de transitie te komen. Er vindt gesprek plaats met de banken over hun bijdrage aan de transitie.</text:p>
      <text:p text:style-name="ifm_p_ifm">Naast de bijdrage vanuit banken zelf, is huidige en aanstaande wet- en regelgeving omtrent de klimaatopgave relevant voor hoe banken de bijdrage aan de verduurzaming van het Nederlandse landbouw- en voedselsysteem vormgeven. Deze wet- en regelgeving stelt dat banken rekening houden met klimaat en milieu in hun bedrijfsvoering. Dit heeft gevolgen voor de duurzaamheid van de leningenportefeuille van banken, al zal per bank de wijze verschillen waarop zij op grond van deze wetgeving en normen hun bedrijfsmodel, strategie en handelen ten aanzien van agrarische financieringen zullen aanpassen.</text:p>
      <text:p text:style-name="ifm_p_mt.3.76mm_ifm">Vraag 8</text:p>
      <text:p text:style-name="ifm_p_ifm">Was deze vraag aan andere ketenpartijen dan de banken toen (nog) vrijblijvend? Zo nee, bij welke ketenpartijen was dat niet meer vrijblijvend en waarom niet?</text:p>
      <text:p text:style-name="ifm_p_mt.3.76mm_ifm">Antwoord 8</text:p>
      <text:p text:style-name="ifm_p_ifm">De Woo-stukken waar deze vraag betrekking op heeft waren bedoeld voor positiebepaling LNV in overleggen over hoe de bijdrage van ketenpartijen aan de transitie van de landbouw eruit zou kunnen zien. Het was onze inzet om over de bijdrage van ketenpartijen aan de verduurzaming van de agrarische sector afspraken te maken in het Landbouwakkoord. Tijdens de onderhandelingen is onder andere gesproken over het verbeteren van de transparantie met betrekking tot duurzaamheidsinspanningen, het ontwikkelen en implementeren van een duurzaamheidsstandaard en het vergroten van de markt voor duurzame producten. Het akkoord is er niet gekomen<text:note text:id="ID-1509-d37e224" text:note-class="footnote"><text:note-citation text:label="7 ">7</text:note-citation><text:note-body><text:p text:style-name="ifm_p_font.normal_size.6.93pt_mt..5mm_indent.-0.1161in_mleft.0.1161in_ifm">Kamerstuk 30 252, nr. 99.</text:p></text:note-body></text:note> en daarmee zijn de conceptafspraken niet bindend.</text:p>
      <text:p text:style-name="ifm_p_mt.3.76mm_ifm">Vraag 9</text:p>
      <text:p text:style-name="ifm_p_ifm">Is deze vraag aan andere ketenpartijen dan de banken inmiddels niet meer vrijblijvend? Wat is dan de juridische basis van deze verplichting, indien deze sturing inmiddels voor andere ketenpartijen dan de banken verplichtend is?</text:p>
      <text:p text:style-name="ifm_p_mt.3.76mm_ifm">Antwoord 9</text:p>
      <text:p text:style-name="ifm_p_ifm">Het was onze inzet om in het Landbouwakkoord tot concrete afspraken te komen over de bijdrage van ketenpartijen aan de transitie van de landbouw. Doordat het proces om tot een Landbouwakkoord te komen is geëindigd en een succesvolle afronding is uitgebleven zijn de afspraken uit het concept-Landbouwakkoord niet bindend.</text:p>
      <text:p text:style-name="ifm_p_mt.3.76mm_ifm">Vraag 10</text:p>
      <text:p text:style-name="ifm_p_ifm">Is er beleid ontwikkeld, of in ontwikkeling, om deze verplichting wettelijk te kunnen borgen?</text:p>
      <text:p text:style-name="ifm_p_mt.3.76mm_ifm">Antwoord 10</text:p>
      <text:p text:style-name="ifm_p_ifm">Op dit moment worden verschillende wettelijke maatregelen onderzocht die een bijdrage van ketenpartijen aan de transitie kunnen borgen. Recent heeft u een verkenning ontvangen over welke mogelijkheden er zijn voor een wettelijke grondslag om ketenpartijen te helpen verduurzamen en hierover eenduidige, vergelijkbare informatie inzichtelijk krijgen<text:note text:id="ID-1509-d37e256" text:note-class="footnote"><text:note-citation text:label="8 ">8</text:note-citation><text:note-body><text:p text:style-name="ifm_p_font.normal_size.6.93pt_mt..5mm_indent.-0.1161in_mleft.0.1161in_ifm">Kamerstuk 31 532, nr. 290</text:p></text:note-body></text:note>. Om hierin al stappen te zetten zonder wettelijke verplichting, is bijvoorbeeld recentelijk het dashboard duurzaamheid supermarkten gepubliceerd. Tevens heeft u afgelopen jaar het onderzoeksrapport naar de mogelijkheden van een inkoopverplichting van duurzame landbouwproducten ontvangen<text:note text:id="ID-1509-d37e264" text:note-class="footnote"><text:note-citation text:label="9 ">9</text:note-citation><text:note-body><text:p text:style-name="ifm_p_font.normal_size.6.93pt_mt..5mm_indent.-0.1161in_mleft.0.1161in_ifm">Kamerstuk 36 200 XIV, nr. 127.</text:p></text:note-body></text:note>. Ook wordt er gekeken naar de mogelijkheden die een eventuele uitbreiding van de Wet oneerlijke handelspraktijken landbouw- en voedselvoorzieningsketen biedt.</text:p>
      <text:p text:style-name="ifm_p_mt.3.76mm_ifm">Vraag 11, 12, 13 en 14</text:p>
      <text:p text:style-name="ifm_p_ifm">Zijn de hier bedoelde instrumenten om «de ketenpartijen in de tang te krijgen» inmiddels ontwikkeld?<text:note text:id="N4" text:note-class="footnote"><text:note-citation text:label="10 ">10</text:note-citation><text:note-body><text:p text:style-name="ifm_p_font.normal_size.6.93pt_mt..5mm_indent.-0.1161in_mleft.0.1161in_ifm">Rijksoverheid, 13 februari 2024, «Documenten deel 1 bij 2e deelbesluit op Woo-verzoek over stikstofadvies Remkes» (https://www.rijksoverheid.nl/documenten/publicaties/2024/02/13/documenten-deel-1-bij-2e-deelbesluit-op-woo-verzoek-over-stikstofadvies-remkes) blz. 245</text:p></text:note-body></text:note></text:p>
      <text:p text:style-name="ifm_p_ifm">Zo ja, welke instrumenten zijn dat en wat is hun juridische grondslag? Zo nee, waarom niet?</text:p>
      <text:p text:style-name="ifm_p_ifm">Zijn de hier bedoelde instrumenten om «de ketenpartijen in te tang te krijgen» inmiddels in ontwikkeling?</text:p>
      <text:p text:style-name="ifm_p_ifm">Zo ja, welke instrumenten zijn dat en wat is hun juridische grondslag? Zo nee, waarom niet?</text:p>
      <text:p text:style-name="ifm_p_mt.3.76mm_ifm">Antwoord 11, 12, 13 en 14</text:p>
      <text:p text:style-name="ifm_p_ifm">Instrumenten om de bijdrage van ketenpartijen aan de transitie wettelijk te borgen zoals benoemd in het antwoord op vraag 10 zijn op dit moment niet ontwikkeld. Het is aan een nieuw kabinet om te bezien of het wenselijk is om dergelijke instrumenten in te zetten.</text:p>
      <text:p text:style-name="ifm_p_mt.3.76mm_ifm">Vraag 15</text:p>
      <text:p text:style-name="ifm_p_ifm">Klopt het dat LNV schrijft dat bufferstroken als regeringsbeleid in het 7e actieprogramma Nitraatrichtlijn (7e AP) reeds als maatregel zijn opgenomen en dat de overheid de provincies meegeeft om in hun gebiedsprogramma’s met dergelijke bufferstroken te moeten werken?<text:note text:id="N5" text:note-class="footnote"><text:note-citation text:label="11 ">11</text:note-citation><text:note-body><text:p text:style-name="ifm_p_font.normal_size.6.93pt_mt..5mm_indent.-0.1161in_mleft.0.1161in_ifm">Rijksoverheid, 13 februari 2024, «Documenten deel 2 bij 2e deelbesluit op Woo-verzoek over stikstofadvies Remkes» (https://www.rijksoverheid.nl/documenten/publicaties/2024/02/13/documenten-deel-2-bij-2e-deelbesluit-op-woo-verzoek-over-stikstofadvies-remkes) blz. 32, deel 2</text:p></text:note-body></text:note></text:p>
      <text:p text:style-name="ifm_p_mt.3.76mm_ifm">Antwoord 15</text:p>
      <text:p text:style-name="ifm_p_ifm">Deze vraag refereert aan een mail waarin wordt gesproken over het opnemen van «brede bufferstroken (100–250m)» in het NPLG. Bij de beantwoording van vraag 15, 16 en 17 gaan wij ervan uit dat wordt gedoeld op de brede bufferstroken in beekdalen als onderdeel van het addendum bij het 7<text:span text:style-name="ifm_span_font.superscript_ifm">e</text:span> Actieprogramma Nitraatrichtlijn. Ten tijde van de mailwisseling waaraan gerefereerd wordt waren het 7<text:span text:style-name="ifm_span_font.superscript_ifm">e</text:span> Actieprogramma Nitraatrichtlijn<text:note text:id="ID-1509-d37e342" text:note-class="footnote"><text:note-citation text:label="12 ">12</text:note-citation><text:note-body><text:p text:style-name="ifm_p_font.normal_size.6.93pt_mt..5mm_indent.-0.1161in_mleft.0.1161in_ifm">Kamerstuk 33 037, nr. 431, 26 november 2021</text:p></text:note-body></text:note>, het addendum van het 7<text:span text:style-name="ifm_span_font.superscript_ifm">e</text:span> Actieprogramma Nitraatrichtlijn<text:note text:id="ID-1509-d37e353" text:note-class="footnote"><text:note-citation text:label="13 ">13</text:note-citation><text:note-body><text:p text:style-name="ifm_p_font.normal_size.6.93pt_mt..5mm_indent.-0.1161in_mleft.0.1161in_ifm">Kamerstuk 33 037, nr. 437, 25 februari 2022</text:p></text:note-body></text:note> en de Startnotitie NPLG<text:note text:id="ID-1509-d37e362" text:note-class="footnote"><text:note-citation text:label="14 ">14</text:note-citation><text:note-body><text:p text:style-name="ifm_p_font.normal_size.6.93pt_mt..5mm_indent.-0.1161in_mleft.0.1161in_ifm">Startnotitie Nationaal Programma Landelijk Gebied | Beleidsnota | Rijksoverheid.nl 22 juni 2022</text:p></text:note-body></text:note> reeds gepubliceerd.</text:p>
      <text:p text:style-name="ifm_p_ifm">In het addendum van het 7<text:span text:style-name="ifm_span_font.superscript_ifm">e</text:span> Actieprogramma Nitraatrichtlijn staat dat de realisatie van brede bufferstroken in beekdalen in de zandgebieden van Centraal-Nederland, Oost-Nederland en Zuid-Nederland onderdeel wordt van de integrale gebiedsgerichte aanpak, zoals opgenomen in het coalitieakkoord. Het addendum van het 7<text:span text:style-name="ifm_span_font.superscript_ifm">e</text:span> AP refereert hiermee aan het Nationaal Programma Landelijk Gebied, dat vanuit de afspraken in het coalitieakkoord ontwikkeld is. In de Startnotitie NPLG staat aangekondigd dat in het NPLG een structurerende keuze ontwikkeld zal worden voor bufferstroken/zones rond beken. De Startnotitie NPLG benoemt ook dat het NPLG structurerende keuzes en (regionale) doelen vastlegt, als basis voor de provinciale gebiedsprogramma’s. In de startnotitie wordt zowel over bufferzones als over bufferstroken gesproken. In het ontwerp-NPLG is dit onderwerp uitgewerkt in de structurerende keuze «grootschalig beekdalherstel op hoge zandgronden». Hierbij is consequent de term buffer<text:span text:style-name="ifm_span_font.italic_ifm">zones</text:span> gehanteerd, ter onderscheiding van de smallere buffer<text:span text:style-name="ifm_span_font.italic_ifm">stroken</text:span> van maximaal 5 meter, die als mestvrije zones langs waterlopen zijn ingesteld.</text:p>
      <text:p text:style-name="ifm_p_mt.3.76mm_ifm">Vraag 16</text:p>
      <text:p text:style-name="ifm_p_ifm">Wat is de wettelijke grondslag voor de provincies om deze bufferstroken in hun gebiedsplannen te moeten opnemen?</text:p>
      <text:p text:style-name="ifm_p_mt.3.76mm_ifm">Antwoord 16</text:p>
      <text:p text:style-name="ifm_p_ifm">Grootschalig beekdalherstel op hoge zandgronden is een structurerende keuze uit het NPLG. Als onderdeel hiervan worden provincies gevraagd om in hun gebiedsprogramma’s ruime bufferzones te realiseren in beekdalen op zandgronden voor waterkwaliteit, en bijdragend aan infiltratie grondwater. Deze structurerende keuze is direct gerelateerd aan de doelen voor waterkwaliteit uit de Kaderrichtlijn Water en de Nitraatrichtlijn. Zowel het NPLG als de gebiedsprogramma’s zijn programma’s als bedoeld in artikel 3.4 en 3.5 van de Omgevingswet, een onverplicht programma dat alleen het vaststellende bestuursorgaan bindt. Om in aanmerking te komen voor financiering van het gebiedsprogramma heeft het Rijk een aantal vereisten opgesteld. Een daarvan betreft de uitwerking van de bufferzones voor beken waarvoor dit nodig is. Provincies kunnen beredeneerd ook voor een andere oplossing kiezen.</text:p>
      <text:p text:style-name="ifm_p_mt.3.76mm_ifm">Vraag 17</text:p>
      <text:p text:style-name="ifm_p_ifm">Wat is of zijn de consequentie(s) voor de provincies wanneer ze deze bufferstroken niet in hun gebiedsplannen opnemen?</text:p>
      <text:p text:style-name="ifm_p_mt.3.76mm_ifm">Antwoord 17</text:p>
      <text:p text:style-name="ifm_p_ifm">De uitwerking van de structurerende keuze grootschalig beekdalherstel op hoge zandgronden is één van de minimale vereisten voor de gebiedsprogramma’s die in de Handreiking Gebiedsprogramma’s NPLG beschreven staan. Het uitgangspunt is hierbij de ontwikkeling van bufferzones van 100 tot 250 meter aan beide zijden van de beek. Voor de uitwerking van deze structurerende keuze geldt een «comply or explain» systematiek: wanneer wordt afgeweken van de structurerende keuze geldt dat dit expliciet uitlegbaar en toetsbaar moet zijn en dat de achterliggende doelen wel gehaald worden. Bij de beoordeling van gebiedsprogramma’s door het Rijk wordt getoetst aan de vereisten die in de Handreiking Gebiedsprogramma’s beschreven staan. Als een provincie met beekdalen op hoge zandgronden deze bufferzones niet opneemt in het gebiedsprogramma en ook niet op een andere wijze de opgaven oppakt, leidt dit tot een negatief oordeel over het gebiedsprogramma. Een positieve beoordeling is een voorwaarde voor het kunnen doen van aanvragen voor rijksbijdragen.</text:p>
      <text:p text:style-name="ifm_p_mt.3.76mm_ifm">Vraag 18 en 19</text:p>
      <text:p text:style-name="ifm_p_ifm">Klopt hetgeen we lezen over «bestaande zorgen m.b.t. het creëren van een tegenstrijdigheid tussen de ecologische en sociaaleconomische analyse»?<text:note text:id="N6" text:note-class="footnote"><text:note-citation text:label="15 ">15</text:note-citation><text:note-body><text:p text:style-name="ifm_p_font.normal_size.6.93pt_mt..5mm_indent.-0.1161in_mleft.0.1161in_ifm">Rijksoverheid, 13 februari 2024, «Documenten deel 2 bij 2e deelbesluit op Woo-verzoek over stikstofadvies Remkes» (https://www.rijksoverheid.nl/documenten/publicaties/2024/02/13/documenten-deel-2-bij-2e-deelbesluit-op-woo-verzoek-over-stikstofadvies-remkes) blz. 36 deel 2</text:p></text:note-body></text:note></text:p>
      <text:p text:style-name="ifm_p_ifm">Is er sturing gegeven aan deze mogelijke tegenstrijdigheid? Zo ja, door wie, hoe en wanneer? Zo nee, waarom niet?</text:p>
      <text:p text:style-name="ifm_p_mt.3.76mm_ifm">Antwoord 18 en 19</text:p>
      <text:p text:style-name="ifm_p_ifm">Het NPLG bevat stevige doelen die voortkomen uit internationale verplichtingen die Nederland is aangegaan. De maatregelen die nodig zijn om deze doelen te halen, zullen impact hebben in de gebieden en op het boerenerf. Daarom voeren de provincies een sociaaleconomische impactanalyse (inclusief een agro-economische impactanalyse) uit op de provinciale gebiedsprogramma’s om in beeld te brengen welke impact de plannen van de provincies hebben op de brede welvaart in de gebieden en op het boerenerf. Daarnaast wordt door de Ecologische Autoriteit gekeken naar de breed ecologische onderbouwing van de gebiedsprogramma’s en het doelbereik ervan. Provincies kunnen op basis van de sociaaleconomische impactanalyse en de bevindingen van de Ecologische Autoriteit de provinciale plannen aanpassen. Juist door het meenemen van zowel de sociaaleconomische als de ecologische analyses, kunnen eventuele tegenstrijdigheden tijdig worden ondervangen.</text:p>
      <text:p text:style-name="ifm_p_mt.3.76mm_ifm">Vraag 20 en 21</text:p>
      <text:p text:style-name="ifm_p_ifm">Klopt het dat de heer Remkes door de Unie van Waterschappen (UvW) is verzocht om het instellen van bufferstroken wettelijk te borgen? Over exact welk «concept» sprak de UvW hier?<text:note text:id="N7" text:note-class="footnote"><text:note-citation text:label="16 ">16</text:note-citation><text:note-body><text:p text:style-name="ifm_p_font.normal_size.6.93pt_mt..5mm_indent.-0.1161in_mleft.0.1161in_ifm">Rijksoverheid, 13 februari 2024, «Documenten deel 1 bij 2e deelbesluit op Woo-verzoek over stikstofadvies Remkes» (https://www.rijksoverheid.nl/documenten/publicaties/2024/02/13/documenten-deel-1-bij-2e-deelbesluit-op-woo-verzoek-over-stikstofadvies-remkes) blz. 42 deel 2</text:p></text:note-body></text:note></text:p>
      <text:p text:style-name="ifm_p_ifm">Welke wetenschappelijke onderbouwing heeft de UvW daarvoor bij LNV aangedragen?</text:p>
      <text:p text:style-name="ifm_p_mt.3.76mm_ifm">Antwoord 20 en 21</text:p>
      <text:p text:style-name="ifm_p_ifm">In het document met de inbreng van de Unie van Waterschappen (UvW) voor het gesprek op 22 augustus 2022 onder leiding van de heer Remkes staat aangegeven dat de UvW van het Ministerie van LNV beleid verwacht dat het concept «bufferstroken» wettelijk regelt. Uit het document wordt niet duidelijk op welk concept bufferstroken de UvW hier doelt. De UvW kan hebben gedoeld op de generieke maatregel voor bufferstroken die is opgenomen in het 7<text:span text:style-name="ifm_span_font.superscript_ifm">e</text:span>Actieprogramma Nitraatrichtlijn<text:note text:id="ID-1509-d37e471" text:note-class="footnote"><text:note-citation text:label="17 ">17</text:note-citation><text:note-body><text:p text:style-name="ifm_p_font.normal_size.6.93pt_mt..5mm_indent.-0.1161in_mleft.0.1161in_ifm">Kamerstuk 33 037, nr. 431, 26 november 2021</text:p></text:note-body></text:note>. Deze maatregel behelst een aan te houden bufferstrook door alle landbouwers langs watervoerende sloten. Deze generieke maatregel is op 1 maart 2023 geïmplementeerd<text:note text:id="ID-1509-d37e479" text:note-class="footnote"><text:note-citation text:label="18 ">18</text:note-citation><text:note-body><text:p text:style-name="ifm_p_font.normal_size.6.93pt_mt..5mm_indent.-0.1161in_mleft.0.1161in_ifm">Staatscourant 2023, 6071 en Stb. 2023, 357</text:p></text:note-body></text:note>. Het is ook denkbaar dat de UvW hier heeft gedoeld op de brede bufferstroken in beekdalen die genoemd staan in het addendum van het 7<text:span text:style-name="ifm_span_font.superscript_ifm">e</text:span> Actieprogramma Nitraatrichtlijn. In het ontwerp-NPLG wordt hiervoor de term bufferzones gehanteerd<text:note text:id="ID-1509-d37e490" text:note-class="footnote"><text:note-citation text:label="19 ">19</text:note-citation><text:note-body><text:p text:style-name="ifm_p_font.normal_size.6.93pt_mt..5mm_indent.-0.1161in_mleft.0.1161in_ifm">zie ook de beantwoording van vraag 15</text:p></text:note-body></text:note>.</text:p>
      <text:p text:style-name="ifm_p_mt.3.76mm_ifm">Vraag 22</text:p>
      <text:p text:style-name="ifm_p_ifm">Klopt het dat er in de uitnodigingsbrief van de heer Remkes aan de deelnemers door LNV werd geopperd om in de eerste alinea een statement te maken: «Zou in eerste alinea niet alleen stikstof aanhalen maar ook natuur, klimaat en water noemen»? Waarom is dit statement niet in de uiteindelijke uitnodigingsbrief terug te lezen?<text:note text:id="N8" text:note-class="footnote"><text:note-citation text:label="20 ">20</text:note-citation><text:note-body><text:p text:style-name="ifm_p_font.normal_size.6.93pt_mt..5mm_indent.-0.1161in_mleft.0.1161in_ifm">Rijksoverheid, 13 februari 2024, «Documenten deel 1 bij 2e deelbesluit op Woo-verzoek over stikstofadvies Remkes» (https://www.rijksoverheid.nl/documenten/publicaties/2024/02/13/documenten-deel-1-bij-2e-deelbesluit-op-woo-verzoek-over-stikstofadvies-remkes) blz. 12 deel 1</text:p></text:note-body></text:note></text:p>
      <text:p text:style-name="ifm_p_mt.3.76mm_ifm">Antwoord 22</text:p>
      <text:p text:style-name="ifm_p_ifm">LNV heeft, op verzoek van de heer Remkes, een voorzet gemaakt voor de uitnodigingsbrief aan de gespreksdeelnemers. De heer Remkes heeft zelf besloten hoe de uiteindelijke uitnodigingsbrief vorm kreeg.</text:p>
      <text:p text:style-name="ifm_p_mt.3.76mm_ifm">Vraag 23</text:p>
      <text:p text:style-name="ifm_p_ifm">Probeerde LNV hiermee een eigen statement dat aansluit op coalitiebeleid aan de heer Remkes en zijn deelnemers op te dringen? Zo nee, wat was de reden voor dit statement, aangezien het stikstofdossier al problematisch genoeg is?</text:p>
      <text:p text:style-name="ifm_p_mt.3.76mm_ifm">Antwoord 23</text:p>
      <text:p text:style-name="ifm_p_ifm">LNV heeft aan de heer Remkes niets proberen op te dringen maar op zijn verzoek een voorzet voor een uitnodigingsbrief opgesteld. Daarbij is overwogen dat de landbouw, zoals bekend, voor grote duurzaamheidsopgaven op het gebied van natuur, water en klimaat staat, die wettelijk vastliggen. Met een integrale aanpak kunnen maatregelen elkaar aanvullen en kan voorkomen worden dat (agrarische) ondernemers geconfronteerd worden met telkens nieuwe eisen voortkomend uit verschillende beleidsopgaven. Door gelijktijdig te werken aan de opgaven maken we het Nederlandse landelijke gebied zo snel mogelijk klaar voor een economisch en ecologisch gezonde toekomst.</text:p>
      <text:p text:style-name="ifm_p_mt.3.76mm_ifm">Vraag 24</text:p>
      <text:p text:style-name="ifm_p_ifm">Klopt het dat de UvW stelt dat je een probleem «soms groter moet maken om het op te kunnen lossen»?<text:note text:id="N9" text:note-class="footnote"><text:note-citation text:label="21 ">21</text:note-citation><text:note-body><text:p text:style-name="ifm_p_font.normal_size.6.93pt_mt..5mm_indent.-0.1161in_mleft.0.1161in_ifm">Rijksoverheid, 13 februari 2024, «Documenten deel 2 bij 2e deelbesluit op Woo-verzoek over stikstofadvies Remkes» (https://www.rijksoverheid.nl/documenten/publicaties/2024/02/13/documenten-deel-2-bij-2e-deelbesluit-op-woo-verzoek-over-stikstofadvies-remkes) blz. 42 deel 2</text:p></text:note-body></text:note></text:p>
      <text:p text:style-name="ifm_p_mt.3.76mm_ifm">Antwoord 24</text:p>
      <text:p text:style-name="ifm_p_ifm">Dat blijkt inderdaad uit de documenten waarnaar verwezen wordt.</text:p>
      <text:p text:style-name="ifm_p_mt.3.76mm_ifm">Vraag 25</text:p>
      <text:p text:style-name="ifm_p_ifm">Heeft de heer Remkes en/of ambtenaren en/of uzelf daar gebruik van gemaakt? Zo ja, wanneer en hoe?</text:p>
      <text:p text:style-name="ifm_p_mt.3.76mm_ifm">Antwoord 25</text:p>
      <text:p text:style-name="ifm_p_ifm">Nee.</text:p>
      <text:p text:style-name="ifm_p_mt.3.76mm_ifm">Vraag 26</text:p>
      <text:p text:style-name="ifm_p_ifm">Klopt het dat we lezen dat, om de sociaaleconomische impact van de NPLG op een eenduidige manier inzichtelijk te maken, een methodiek wordt ontwikkeld om provincies te ondersteunen?<text:note text:id="N10" text:note-class="footnote"><text:note-citation text:label="22 ">22</text:note-citation><text:note-body><text:p text:style-name="ifm_p_font.normal_size.6.93pt_mt..5mm_indent.-0.1161in_mleft.0.1161in_ifm">Rijksoverheid, 13 februari 2024, «Documenten deel 2 bij 2e deelbesluit op Woo-verzoek over stikstofadvies Remkes» (https://www.rijksoverheid.nl/documenten/publicaties/2024/02/13/documenten-deel-2-bij-2e-deelbesluit-op-woo-verzoek-over-stikstofadvies-remkes) blz. 49 deel 2</text:p></text:note-body></text:note></text:p>
      <text:p text:style-name="ifm_p_mt.3.76mm_ifm">Antwoord 26</text:p>
      <text:p text:style-name="ifm_p_ifm">Ja, dat klopt. De sociaaleconomische impactanalyse is een vereiste voor het gebiedsprogramma dat de provincies maken op basis van het Nationaal Programma Landelijk Gebied (NPLG). Deze impactanalyse bevat de verwachte sociaaleconomische effecten (ook wel: brede-welvaarteffecten) van de maatregelen uit het gebiedsprogramma. Een onderdeel van de sociaaleconomische impactanalyse is de agro-economische impactanalyse. Deze geeft inzicht in hoe de gebiedsprogramma’s kunnen uitpakken op de verdiencapaciteit van de agrarische sector in het gebied, waarbij specifieke aandacht is voor de verdiencapaciteit van de blijvende agrarische ondernemingen en voor de toeleverende en verwerkende ketenschakels. Overigens is het goed hierbij de kanttekening voor ogen te houden die in het antwoord op vraag 3 wordt gemaakt dat het geen statisch gegeven is hoeveel en welke impact beleid heeft. Ondernemers spelen altijd in op risico’s en kansen, die voortvloeien uit beleid. Daarom is de stimulering van de economische transitie zo belangrijk.</text:p>
      <text:p text:style-name="ifm_p_ifm">De methodiek van de sociaaleconomische impactanalyse is ontwikkeld door Wageningen Economic Research (WEcR), in opdracht van en gefinancierd door IPO en BIJ12<text:note text:id="ID-1509-d37e598" text:note-class="footnote"><text:note-citation text:label="23 ">23</text:note-citation><text:note-body><text:p text:style-name="ifm_p_font.normal_size.6.93pt_mt..5mm_indent.-0.1161in_mleft.0.1161in_ifm">Sociaal-economische effectenanalyse integrale gebiedsaanpak (SEIA) (wur.nl)</text:p></text:note-body></text:note>. Het Ministerie van LNV was betrokken bij de begeleiding van het onderzoek naar de methode, vanwege de link met de gebiedsprogramma’s en het NPLG. De methode bouwt voort op de nationale studie naar de sociaaleconomische effecten van het Programma Stikstofreductie en Natuurverbetering dat WEcR in 2022 heeft uitgevoerd<text:note text:id="ID-1509-d37e609" text:note-class="footnote"><text:note-citation text:label="24 ">24</text:note-citation><text:note-body><text:p text:style-name="ifm_p_font.normal_size.6.93pt_mt..5mm_indent.-0.1161in_mleft.0.1161in_ifm">Onderzoeksrapport naar sociaaleconomische effecten programma SN (rvo.nl)</text:p></text:note-body></text:note>. De kern van deze methode is het concept van brede welvaart en participatieve gebiedssessies. Deze sessies leveren informatie op over de te verwachten sociaaleconomische effecten. Aan de methodiek voor de agro-economische impactanalyse wordt nog gewerkt door WEcR, in opdracht van het Ministerie van LNV en in afstemming met de provincies.</text:p>
      <text:p text:style-name="ifm_p_mt.3.76mm_ifm">Vraag 27</text:p>
      <text:p text:style-name="ifm_p_ifm">Is deze methodiek (gedeeltelijk) al toepasbaar? Zo ja, door wie en per wanneer? Zo nee, waarom niet?</text:p>
      <text:p text:style-name="ifm_p_mt.3.76mm_ifm">Antwoord 27</text:p>
      <text:p text:style-name="ifm_p_ifm">De methode voor de sociaaleconomische impactanalyse is al toepasbaar. In april 2023 is deze gepubliceerd door WEcR en door BIJ12 en IPO met de provincies gedeeld. Sinds dit moment kunnen provincies de methode gebruiken voor het opstellen van de sociaaleconomische impactanalyse van hun gebiedsprogramma. De agro-economische impactanalyse is nog niet toepasbaar omdat deze nog in ontwikkeling is. Er wordt nu samen met WEcR en provincies gewerkt om enkele pilots op te starten om de methodiek te testen en te verbeteren.</text:p>
      <text:p text:style-name="ifm_p_mt.3.76mm_ifm">Vraag 28</text:p>
      <text:p text:style-name="ifm_p_ifm">Kunt u de Kamer terstond op de hoogte brengen wanneer deze methodiek (gedeeltelijk) gaat worden toegepast? Zo nee, waarom niet?</text:p>
      <text:p text:style-name="ifm_p_mt.3.76mm_ifm">Antwoord 28</text:p>
      <text:p text:style-name="ifm_p_ifm">Zoals hierboven benoemd is het voor provincies al mogelijk de methode voor de sociaaleconomische impactanalyse te gebruiken. Enkele provincies hebben dit ook gedaan voor hun gebiedsprogramma in 2023. LNV en IPO werken nauw samen om met de provincies kennis uit te wisselen, want het maken van de sociaaleconomische impactanalyse en het gebruiken van de methode is vooral een lerende aanpak. Voor de agro-economische analyse worden nu eerst de voorgenomen pilots uitgevoerd, waarna besloten kan worden over het vervolg en de toepasbaarheid van de methodiek. Hierbij past de kanttekening die in het antwoord op vraag 26 is gemaakt dat de impact van beleid afhankelijk is van de wijze waarop ondernemers daarop anticiperen en reageren.</text:p>
      <text:p text:style-name="ifm_p_mt.3.76mm_ifm">Vraag 29</text:p>
      <text:p text:style-name="ifm_p_ifm">Is deze methodiek met inspraak van de provincies ontwikkeld? Zo ja, waarom? Zo nee, waarom niet?</text:p>
      <text:p text:style-name="ifm_p_mt.3.76mm_ifm">Antwoord 29</text:p>
      <text:p text:style-name="ifm_p_ifm">De sociaaleconomische impactanalyse is in opdracht van BIJ12 en IPO ontwikkeld, dus door en samen met de provincies. Het Ministerie van LNV was betrokken bij de begeleiding van het onderzoek. Er hebben met provincies diverse gesprekken plaatsgevonden over de methode. Daarnaast zijn er pilots uitgevoerd in een aantal regio’s om de methode verder aan te scherpen. De agro-economische impactanalyse wordt ook in nauwe afstemming met provincies ontwikkeld: zowel IPO als enkele individuele provincies zijn vertegenwoordigd in de begeleidingscommissie voor de ontwikkeling van deze methodiek.</text:p>
      <text:p text:style-name="ifm_p_mt.3.76mm_ifm">Vraag 30</text:p>
      <text:p text:style-name="ifm_p_ifm">Zijn de provincies verplicht om van deze methodiek gebruik te maken? Zo ja, wat is daarvoor de wettelijke grondslag?</text:p>
      <text:p text:style-name="ifm_p_mt.3.76mm_ifm">Antwoord 30</text:p>
      <text:p text:style-name="ifm_p_ifm">Nee, de provincies zijn niet verplicht om specifiek de WEcR-methode voor de sociaaleconomische impactanalyse te gebruiken. Ook andere methodes en cijfermatige onderbouwing kunnen helpen om een sociaaleconomische impactanalyse uit te voeren. Dit is in de handreiking voor de gebiedsprogramma’s verder uitgewerkt<text:note text:id="ID-1509-d37e669" text:note-class="footnote"><text:note-citation text:label="25 ">25</text:note-citation><text:note-body><text:p text:style-name="ifm_p_font.normal_size.6.93pt_mt..5mm_indent.-0.1161in_mleft.0.1161in_ifm">Handreiking voor opstellen gebiedsprogramma’s | Publicatie | Levend Landschap (onslevendlandschap.nl)</text:p></text:note-body></text:note>. Voor de agro-economische impactanalyse wordt in de handreiking van het NPLG aan provincies gevraagd om de door WEcR ontwikkelde methodiek te gebruiken, wanneer deze toepasbaar is. Dit is het geval wanneer de maatregelen voor een gebied concreet zijn en de methode tijdig beschikbaar is gesteld.</text:p>
      <text:p text:style-name="ifm_p_mt.3.76mm_ifm">Vraag 31</text:p>
      <text:p text:style-name="ifm_p_ifm">Kunt u zo spoedig mogelijk alle communicatie vrijgeven die aan de ontwikkeling van deze methodiek heeft bijgedragen? Zo nee, waarom niet?</text:p>
      <text:p text:style-name="ifm_p_mt.3.76mm_ifm">Antwoord 31</text:p>
      <text:p text:style-name="ifm_p_ifm">De sociaaleconomische impactanalyse in opdracht van BIJ12 en IPO ontwikkeld door WEcR. Wij hebben dan ook geen volledig inzicht in alle communicatie die heeft bijgedragen aan de ontwikkeling van deze methode. Wel kunnen we uw Kamer informeren dat een aantal bijeenkomsten heeft plaatsgevonden in het kader van de ontwikkeling van de methode en/of begeleiding van het onderzoek. Zo hebben er in 2023 diverse communicatie- en contactmomenten met de provincies plaatsgevonden, georganiseerd door IPO, BIJ12 en het Ministerie van LNV. Het doel van deze momenten was het presenteren van de methodiek, het oefenen met de methodiek en het meenemen van leerpunten richting de afronding van de methodiek door WEcR. Tijdens en na afronding hiervan hebben ook bijeenkomsten plaatsgevonden om ervaringen en leerpunten tussen provincies uit te wisselen. De ontwikkeling van de agro-economische analyse is een aantal keer besproken met LTO, NAJK en financiële partijen. Op een aantal van de bijeenkomsten met provincies is ook de agro-economische analyse besproken. Zoals gezegd is de methodiek nog in ontwikkeling en wordt er nog verder afgestemd.</text:p>
      <text:p text:style-name="ifm_p_mt.3.76mm_ifm">Vraag 32</text:p>
      <text:p text:style-name="ifm_p_ifm">Klopt het dat LNV reeds heeft uitgezocht hoe lang het duurt voordat het intrekken van vergunningen effectief leidt tot een verminderde emissie?<text:note text:id="N11" text:note-class="footnote"><text:note-citation text:label="26 ">26</text:note-citation><text:note-body><text:p text:style-name="ifm_p_font.normal_size.6.93pt_mt..5mm_indent.-0.1161in_mleft.0.1161in_ifm">Rijksoverheid, 13 februari 2024, «Documenten deel 3 bij 2e deelbesluit op Woo-verzoek over stikstofadvies Remkes» (https://www.rijksoverheid.nl/documenten/publicaties/2024/02/13/documenten-deel-3-bij-2e-deelbesluit-op-woo-verzoek-over-stikstofadvies-remkes) blz. 27 deel 3</text:p></text:note-body></text:note></text:p>
      <text:p text:style-name="ifm_p_mt.3.76mm_ifm">Antwoord 32</text:p>
      <text:p text:style-name="ifm_p_ifm">Het klopt dat LNV hier ambtelijk een inschatting van heeft gemaakt.</text:p>
      <text:p text:style-name="ifm_p_mt.3.76mm_ifm">Vraag 33</text:p>
      <text:p text:style-name="ifm_p_ifm">Is dit uitgezocht omdat LNV toen voornemens was om vergunningen actief in (te laten) trekken?</text:p>
      <text:p text:style-name="ifm_p_mt.3.76mm_ifm">Antwoord 33</text:p>
      <text:p text:style-name="ifm_p_ifm">Nee, het kabinet was dat niet voornemens. Er is ambtelijk een inschatting gemaakt van de doorlooptijd en andere aspecten van het instrument intrekkingen vergunningen om goed te kunnen adviseren over deze en andere af te wegen maatregelen.</text:p>
      <text:p text:style-name="ifm_p_mt.3.76mm_ifm">Vraag 34</text:p>
      <text:p text:style-name="ifm_p_ifm">Zo ja, op basis van welke wettelijke grondslag was men dat voornemens te doen?</text:p>
      <text:p text:style-name="ifm_p_mt.3.76mm_ifm">Antwoord 34</text:p>
      <text:p text:style-name="ifm_p_ifm">Zoals hierboven toegelicht was LNV dit niet voornemens.</text:p>
      <text:p text:style-name="ifm_p_mt.3.76mm_ifm">Vraag 35</text:p>
      <text:p text:style-name="ifm_p_ifm">Is LNV er dan inmiddels op teruggekomen, indien voor zover LNV, ondanks de hier geventileerde mogelijkheid, destijds toch niet voornemens zou zijn geweest om vergunningen actief in (te laten) trekken? En zo ja, waarom? Zo nee, waarom niet?</text:p>
      <text:p text:style-name="ifm_p_mt.3.76mm_ifm">Antwoord 35</text:p>
      <text:p text:style-name="ifm_p_ifm">Het kabinet was en is niet voornemens om vergunningen actief in te (laten) trekken, maar probeert om met andere maatregelen tot de benodigde daling van de stikstofneerslag te komen. Wel is uw Kamer geïnformeerd dat niet kan worden uitgesloten dat bevoegde gezagen door gerechtelijke uitspraken gedwongen worden tot het intrekken van een vergunning.</text:p>
      <text:p text:style-name="ifm_p_mt.3.76mm_ifm">Vraag 36</text:p>
      <text:p text:style-name="ifm_p_ifm">Over welke expliciete instrumenten heeft u het hier?<text:note text:id="N12" text:note-class="footnote"><text:note-citation text:label="27 ">27</text:note-citation><text:note-body><text:p text:style-name="ifm_p_font.normal_size.6.93pt_mt..5mm_indent.-0.1161in_mleft.0.1161in_ifm">Rijksoverheid, 13 februari 2024, «Documenten deel 3 bij 2e deelbesluit op Woo-verzoek over stikstofadvies Remkes» (https://www.rijksoverheid.nl/documenten/publicaties/2024/02/13/documenten-deel-3-bij-2e-deelbesluit-op-woo-verzoek-over-stikstofadvies-remkes) blz. 75 deel 3</text:p></text:note-body></text:note></text:p>
      <text:p text:style-name="ifm_p_mt.3.76mm_ifm">Antwoord 36</text:p>
      <text:p text:style-name="ifm_p_ifm">In het door u aangehaalde document staat dat in het kader van het NPLG onontkoombare en juridisch afdwingbare maatregelen en instrumenten worden voorbereid en ontwikkeld om onder andere een fors dalende lijn in stikstofdepositie te realiseren. De door Rijk en provincies in te zetten mix van maatregelen om hiertoe te komen was en is nog in ontwikkeling. Voorbeelden van mogelijk in te zetten instrumenten zijn stimuleringsregelingen, beëindigingsregelingen, de sturingsmogelijkheden rond ruimtelijke ordening en vergunningen, alsook normerende maatregelen.</text:p>
      <text:p text:style-name="ifm_p_mt.3.76mm_ifm">Vraag 37</text:p>
      <text:p text:style-name="ifm_p_ifm">Werden of worden één of meerdere van deze instrumenten door de Rijksoverheid aan de provincies aangereikt? Zo ja, welke? Zo nee, waarom niet?</text:p>
      <text:p text:style-name="ifm_p_mt.3.76mm_ifm">Antwoord 37</text:p>
      <text:p text:style-name="ifm_p_ifm">Onder het NPLG kunnen provincies aanvraag doen voor middelen ten behoeve van maatregelen voor hun gebiedsprogramma’s. Provincies kunnen kiezen welke instrumenten zij inzetten om de lokale opgaven op te lossen. Daarvoor kunnen ook diverse instrumenten vanuit het Rijk worden benut, zoals bijvoorbeeld de regelingen onder de aanpak piekbelasting. Provincies hebben met het omgevingswetinstrumentarium op het gebied van ruimtelijke ordening en vanuit hun rol als bevoegd gezag diverse mogelijkheden om concrete maatregelen te treffen. Hiervoor zijn dan ook geen aanvullende instrumenten aangereikt.</text:p>
      <text:p text:style-name="ifm_p_mt.3.76mm_ifm">Vraag 38</text:p>
      <text:p text:style-name="ifm_p_ifm">Worden of werden de provincies door de Rijksoverheid verplicht om één of meerdere van deze instrumenten in te zetten? Zo ja, wanneer en onder welke normstelling? Zo nee, waarom niet?</text:p>
      <text:p text:style-name="ifm_p_mt.3.76mm_ifm">Antwoord 38</text:p>
      <text:p text:style-name="ifm_p_ifm">Nee, provincies zijn niet verplicht om een van deze instrumenten in te zetten. Provincies zijn uiteraard wél verplicht om aan hun wettelijke taken te voldoen. Wij zijn met provincies in gesprek over hoe hieraan voor wat betreft natuurkwaliteit en het tegengaan van verslechtering het beste invulling kan worde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Plas en Pierik over de onlangs openbaar gemaakte Woo-documenten “stikstofadvies Remkes” deel I-II-III</dc:title>
    <meta:user-defined meta:name="OVERHEIDop.ParlID/DC.identifier">ah-tk-20232024-1509</meta:user-defined>
    <meta:user-defined meta:name="OVERHEIDop.configuratie">https://repository.officiele-overheidspublicaties.nl/MasterConfiguraties/MC-OEP-KamervragenAanhangsel-Web/1.5/xml/MC-OEP-KamervragenAanhangsel-Web.xml</meta:user-defined>
    <meta:user-defined meta:name="OVERHEIDop.vraagnummer">2024Z03693</meta:user-defined>
    <meta:user-defined meta:name="OVERHEIDop.aanhangselNummer">1509</meta:user-defined>
    <meta:user-defined meta:name="OVERHEIDop.ontvanger">C.A.M. van der Plas</meta:user-defined>
    <meta:user-defined meta:name="DCTERMS.W3CDTF/OVERHEIDop.datumOntvangst">2024-04-15</meta:user-defined>
    <meta:user-defined meta:name="OVERHEIDop.AanhangselTypen/DC.type">Antwoord</meta:user-defined>
    <meta:user-defined meta:name="OVERHEIDop.indiener">C.R. Pierik</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Antwoord op vragen van de leden Van der Plas en Pierik over de onlangs openbaar gemaakte Woo-documenten “stikstofadvies Remkes” deel I-II-III</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