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de leden <text:span text:style-name="ifm_span_font.bold_ifm">Gabriëls</text:span> en <text:span text:style-name="ifm_span_font.bold_ifm">Bromet</text:span> (beiden GroenLinks-PvdA) aan de Ministers van Infrastructuur en Waterstaat en van Landbouw, Natuur en Voedselkwaliteit over <text:span text:style-name="ifm_span_font.italic_ifm">de aanwezigheid van hoge concentraties van het verboden gewasbeschermingsmiddel dinoterb in oppervlaktewater in het Natura 2000-gebied het Zwanenwater</text:span> (ingezonden 20 maart 2024).</text:p>
      <text:p text:style-name="ifm_p_font.roman_mt.3.76mm_ifm">Antwoord van Minister <text:span text:style-name="ifm_span_font.bold_ifm">Adema</text:span> (Landbouw, Natuur en Voedselkwaliteit), mede namens de Minister van Infrastructuur en Waterstaat (ontvangen 15 april 2024). Zie ook Aanhangsel Handelingen, vergaderjaar 2023–2024, nr. 1422.</text:p>
      <text:p text:style-name="ifm_p_mt.3.76mm_ifm">Vraag 1</text:p>
      <text:p text:style-name="ifm_p_ifm">Bent u op de hoogte van het bericht over de aanwezigheid van hoge concentraties van het verboden gewasbeschermingsmiddel dinoterb in oppervlaktewater in het Natura 2000-gebied het Zwanenwater?<text:note text:id="ID-2024Z04632-d37e47" text:note-class="footnote"><text:note-citation text:label="1 ">1</text:note-citation><text:note-body><text:p text:style-name="ifm_p_font.normal_size.6.93pt_mt..5mm_indent.-0.1161in_mleft.0.1161in_ifm">NOS, 14 maart 2024, https://nos.nl/artikel/2512674-waterschap-onderzoekt-verboden-landbouwgif-in-oppervlaktewater-noord-holland</text:p></text:note-body></text:note></text:p>
      <text:p text:style-name="ifm_p_mt.3.76mm_ifm">Antwoord 1</text:p>
      <text:p text:style-name="ifm_p_ifm">Ja.</text:p>
      <text:p text:style-name="ifm_p_mt.3.76mm_ifm">Vraag 2</text:p>
      <text:p text:style-name="ifm_p_ifm">Deelt u de mening dat het in een natuurgebied aantreffen van een middel dat vanwege het risico op gezondheidsschade en schade aan de biodiversiteit sinds 1998 verboden is, een ernstige zaak is?</text:p>
      <text:p text:style-name="ifm_p_mt.3.76mm_ifm">Antwoord 2</text:p>
      <text:p text:style-name="ifm_p_ifm">Al langer is bekend dat resten van gewasbeschermingsmiddelen, ook van middelen die al langer niet meer zijn toegestaan, in natuurgebieden kunnen worden teruggevonden. De ernst van de zaak is afhankelijk van de aangetroffen hoeveelheden. Uiteraard is de aanwezigheid van een verboden middel als dinoterb altijd ongewenst, dus ook als het een natuurgebied betreft.</text:p>
      <text:p text:style-name="ifm_p_mt.3.76mm_ifm">Vraag 3</text:p>
      <text:p text:style-name="ifm_p_ifm">Bent u voornemens om te laten onderzoeken wat de oorsprong is van het verboden middel dinoterb? Zo ja, op welke manier? Wat is hierin de rol van waterschap, handhavers en de provincie?</text:p>
      <text:p text:style-name="ifm_p_mt.3.76mm_ifm">Antwoord 3</text:p>
      <text:p text:style-name="ifm_p_ifm">Het HHNK heeft op meerdere plaatsen dinoterb in het oppervlaktewater aangetroffen en start zo snel mogelijk een onderzoek naar mogelijke bronnen en oorzaken. Voor het onderzoek stemt het HHNK af met de NVWA en de provincie Noord-Holland.</text:p>
      <text:p text:style-name="ifm_p_ifm">Ik wacht de resultaten van het onderzoek af om te kunnen bepalen of verdere actie noodzakelijk is. Voor meer informatie verwijs ik u naar mijn Kamerbrief in reactie op een verzoek uw Kamer te informeren over de gevonden meetwaarden van de werkzame stof dinoterb in oppervlaktewater in de provincie Noord-Holland. Deze brief is gelijktijdig met de beantwoording van deze set Kamervragen naar uw Kamer gestuurd.</text:p>
      <text:p text:style-name="ifm_p_mt.3.76mm_ifm">Vraag 4</text:p>
      <text:p text:style-name="ifm_p_ifm">Kunt u aangeven of op meerdere plekken in Nederland dinoterb in het oppervlaktewater wordt aangetroffen? Zo ja, hoe verklaart u de aanwezigheid van deze stof? Zo nee, wordt hier wel op gemeten? Bent u bereid onderzoek te laten doen naar de aanwezigheid van verboden bestrijdingsmiddelen en mogelijke bron hiervan?</text:p>
      <text:p text:style-name="ifm_p_mt.3.76mm_ifm">Antwoord 4</text:p>
      <text:p text:style-name="ifm_p_ifm">De openbare Bestrijdingsmiddelenatlas<text:note text:id="ID-1500-d37e119" text:note-class="footnote"><text:note-citation text:label="2 ">2</text:note-citation><text:note-body><text:p text:style-name="ifm_p_font.normal_size.6.93pt_mt..5mm_indent.-0.1161in_mleft.0.1161in_ifm">https://www.bestrijdingsmiddelenatlas.nl/toelichtingen/algemeen</text:p></text:note-body></text:note> laat zien op welke locaties in Nederland de stof dinoterb is aangetroffen. Normoverschrijding van dinoterb in het oppervlaktewater is met name in de provincie Noord-Holland gevonden. Het onderzoek van het HHNK zal mogelijk meer duidelijk geven over de bronnen en oorzaken. Deze resultaten wacht ik eerst af.</text:p>
      <text:p text:style-name="ifm_p_ifm">In mijn Kamerbrief<text:note text:id="ID-1500-d37e132" text:note-class="footnote"><text:note-citation text:label="3 ">3</text:note-citation><text:note-body><text:p text:style-name="ifm_p_font.normal_size.6.93pt_mt..5mm_indent.-0.1161in_mleft.0.1161in_ifm">Deze Kamerbrief is gelijktijdig met de beantwoording van deze set Kamervragen naar uw Kamer gestuurd.</text:p></text:note-body></text:note> in reactie op een verzoek uw Kamer te informeren over de gevonden meetwaarden van de werkzame stof dinoterb in oppervlaktewater in de provincie Noord-Holland, geef ik een mogelijk verklaring voor de aanwezigheid van dinoterb. De stof kan worden aangetroffen door nalevering uit de bodem van geaccumuleerde resten uit het verleden en/of illegaal gebruik van het middel. Uit gegevens van het NVWA blijkt overigens dat zij dinoterb niet hebben aangetroffen tijdens inspecties.</text:p>
      <text:p text:style-name="ifm_p_mt.3.76mm_ifm">Vraag 5</text:p>
      <text:p text:style-name="ifm_p_ifm">In hoeverre is de aanwezigheid van dinoterb in oppervlaktewateren een concreet risico voor de volksgezondheid en het behalen van Kaderrichtlijn Water (KRW)-doelstellingen en Natura 2000-doelstellingen?</text:p>
      <text:p text:style-name="ifm_p_mt.3.76mm_ifm">Antwoord 5</text:p>
      <text:p text:style-name="ifm_p_ifm">Het gebruik van dinoterb is sinds 1998 verboden. Ook stoffen die verboden zijn, kunnen in het milieu worden aangetroffen bijvoorbeeld als gevolg van nalevering uit de bodem en/of grondwater. Het aantreffen van dinoterb in het oppervlaktewater kan van invloed zijn op het behalen van KRW-doelen.</text:p>
      <text:p text:style-name="ifm_p_ifm">Op basis van de resultaten van het onderzoek naar de oorzaak van de huidige verontreiniging kan mogelijk worden vastgesteld of er maatregelen zijn om verdere verontreiniging en normoverschrijdingen te voorkomen.</text:p>
      <text:p text:style-name="ifm_p_ifm">Of er sprake is van een concreet risico voor de volksgezondheid en Natura-2000 doelstellingen hangt samen met de gevonden waarden en blootstelling van mens en doelsoorten. Het is relevant om te weten wat de oorzaak van de gevonden waarden zijn geweest. Het is daarom van belang het onderzoek van het HHNK af te wachten</text:p>
      <text:p text:style-name="ifm_p_mt.3.76mm_ifm">Vraag 6</text:p>
      <text:p text:style-name="ifm_p_ifm">Hoeveel capaciteit bij handhaving is momenteel beschikbaar om metingen van verboden gewasbeschermingsmiddelen te doen? Hoeveel capaciteit is beschikbaar om op zoek te gaan naar de bron hiervan en om te handhaven?</text:p>
      <text:p text:style-name="ifm_p_mt.3.76mm_ifm">Antwoord 6</text:p>
      <text:p text:style-name="ifm_p_ifm">Waterschappen zien erop toe dat landbouw- en tuinbouwbedrijven de maatregelen toepassen die zijn voorgeschreven in vigerende wet- en regelgeving. De 21 waterschappen verschillen van omvang en daarmee van capaciteit. Onderling is er wel samenwerking. Er is een landelijk meetnet gewasbeschermingsmiddelen waar jaarlijks met een vastgestelde frequentie door waterschappen op vaste locaties met een vaste meetstrategie wordt gemeten. Eén van de doelen is het zo optimaal mogelijk leggen van een aannemelijk verband tussen de toepassing van gewasbeschermingsmiddelen en de waargenomen normoverschrijdingen in oppervlaktewater. Daarnaast is er nog per waterschap een regiospecifiek monitoringsprogramma. Bij beide kunnen metingen van verboden gewasbeschermingsmiddelen aan het licht komen. Tot slot doen de waterschappen onderzoek naar de vervuiling van het water. Het HHNK start met een onderzoek naar de mogelijke bronnen en oorzaken van dinoterb in het oppervlaktewater.</text:p>
      <text:p text:style-name="ifm_p_ifm">De NVWA voert toezichttaken uit in het veld op basis van vigerende wet- en regelgeving als het Bal, de Wgb en toelatingsvoorschriften. Dit betreft onder andere fysieke inspecties bij de handel in gewasbeschermingsmiddelen en op juist gebruik van toegelaten gewasbeschermingsmiddelen en op gebruik van niet toegelaten gewasbeschermingsmiddelen. Hiervoor heeft de NVWA 25 fte beschikbaar. Om de capaciteit zo efficiënt mogelijk te gebruiken zet de NVWA onder andere in op risicogericht toezicht. Dat betekent toezicht houden daar waar de gevolgen van niet naleving van wet- en regelgeving het grootst zijn.</text:p>
      <text:p text:style-name="ifm_p_mt.3.76mm_ifm">Vraag 7</text:p>
      <text:p text:style-name="ifm_p_ifm">Hoeveel overtreders zijn er in de afgelopen drie jaar geconstateerd en beboet als gevolg van het gebruik van dinoterb en andere verboden gewasbeschermingsmiddelen?</text:p>
      <text:p text:style-name="ifm_p_mt.3.76mm_ifm">Antwoord 7</text:p>
      <text:p text:style-name="ifm_p_ifm">In de periode 2021 en 2022 zijn respectievelijk 507 en 495 inspecties uitgevoerd. Bij 21 inspecties is opgetreden tegen het gebruik van middelen met een niet in Europa goedkeurde stof. Dit betrof tien inspecties in de onbedekte teelt en elf inspecties in de glastuinbouw. In totaal waren het negen verschillende niet goedgekeurde stoffen. Dinoterb is hierbij niet aangetroffen. Meer detailinformatie is te vinden in de publicatie van de inspectieresultaten 2021 en 2022<text:note text:id="ID-1500-d37e189" text:note-class="footnote"><text:note-citation text:label="4 ">4</text:note-citation><text:note-body><text:p text:style-name="ifm_p_font.normal_size.6.93pt_mt..5mm_indent.-0.1161in_mleft.0.1161in_ifm">https://www.nvwa.nl/onderwerpen/gewasbescherming/inspectieresultaten/inspectieresultaten-gewasbeschermingsmiddelen-2022</text:p></text:note-body></text:note>. De resultaten van 2023 zijn nog niet beschikbaar.</text:p>
      <text:p text:style-name="ifm_p_mt.3.76mm_ifm">Vraag 8</text:p>
      <text:p text:style-name="ifm_p_ifm">Wat zijn de sancties voor een betrapte overtreder van het gebruik van verboden middelen?</text:p>
      <text:p text:style-name="ifm_p_mt.3.76mm_ifm">Antwoord 8</text:p>
      <text:p text:style-name="ifm_p_ifm">Bij geconstateerde overtredingen treedt een waterschap op volgens de Landelijke Handhavingsstrategie Omgevingswet (LHSO)<text:note text:id="ID-1500-d37e213" text:note-class="footnote"><text:note-citation text:label="5 ">5</text:note-citation><text:note-body><text:p text:style-name="ifm_p_font.normal_size.6.93pt_mt..5mm_indent.-0.1161in_mleft.0.1161in_ifm">Landelijke Handhavingsstrategie Omgevingsrecht (LHSO) | Informatiepunt Leefomgeving (iplo.nl)</text:p></text:note-body></text:note>. Een dwangsom wordt per geval vastgesteld en bepaald naar aard van de overtreding. Daarbij wordt rekening gehouden met het effect van de overtreding op de omgeving en met de zwaarte van het geschonden belang. Een bestuurlijke strafbeschikking wordt bepaald middels feitcodes en tarieven, te vinden in het feitenboekje wat openbaar is via de site van het OM<text:note text:id="ID-1500-d37e224" text:note-class="footnote"><text:note-citation text:label="6 ">6</text:note-citation><text:note-body><text:p text:style-name="ifm_p_font.normal_size.6.93pt_mt..5mm_indent.-0.1161in_mleft.0.1161in_ifm">Feiten en tarieven | Openbaar Ministerie (om.nl)</text:p></text:note-body></text:note>. Interventies die de NVWA ter beschikking heeft staan beschreven in het algemeen interventiebeleid NVWA 2024<text:note text:id="ID-1500-d37e235" text:note-class="footnote"><text:note-citation text:label="7 ">7</text:note-citation><text:note-body><text:p text:style-name="ifm_p_font.normal_size.6.93pt_mt..5mm_indent.-0.1161in_mleft.0.1161in_ifm">stcrt-2024-188.pdf (officielebekendmakingen.nl)</text:p></text:note-body></text:note> en het specifiek interventiebeleid NVWA gewasbeschermingsmiddelen en biociden (IB03-SPEC 05, versie 05). De NVWA kan bij een overtreding zowel bestuursrechtelijk als strafrechtelijk optreden. De bevoegde autoriteit is verantwoordelijk voor de afdoening van de betreffende overtreding.</text:p>
      <text:p text:style-name="ifm_p_mt.3.76mm_ifm">Vraag 9</text:p>
      <text:p text:style-name="ifm_p_ifm">Ziet u aanleiding om de handhaving aan te scherpen? Zo nee, wat zou aanleiding zijn om wel meer te onderzoeken en te handhaven?</text:p>
      <text:p text:style-name="ifm_p_mt.3.76mm_ifm">Antwoord 9</text:p>
      <text:p text:style-name="ifm_p_ifm">Ik wil niet vooruitlopen op de uitkomsten van het onderzoek van het HHNK. Zoals verwoord in mijn Kamerbrief<text:note text:id="ID-1500-d37e262" text:note-class="footnote"><text:note-citation text:label="8 ">8</text:note-citation><text:note-body><text:p text:style-name="ifm_p_font.normal_size.6.93pt_mt..5mm_indent.-0.1161in_mleft.0.1161in_ifm">Deze Kamerbrief is gelijktijdig met de beantwoording van deze set Kamervragen naar uw Kamer gestuurd.</text:p></text:note-body></text:note> in reactie op een verzoek uw Kamer te informeren over de gevonden meetwaarden van de werkzame stof dinoterb in oppervlaktewater in de provincie Noord-Holland, ben ik van mening dat de toezicht en handhavende diensten adequaat hebben gehandeld. Samen met IenW verkennen we de mogelijkheden om toezicht en handhaving specifiek gericht op waterkwaliteit en gewasbeschermin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abriëls en Bromet over de aanwezigheid van hoge concentraties van het verboden gewasbeschermingsmiddel dinoterb in oppervlaktewater in het Natura 2000-gebied het Zwanenwater</dc:title>
    <meta:user-defined meta:name="OVERHEIDop.ParlID/DC.identifier">ah-tk-20232024-1500</meta:user-defined>
    <meta:user-defined meta:name="OVERHEIDop.configuratie">https://repository.officiele-overheidspublicaties.nl/MasterConfiguraties/MC-OEP-KamervragenAanhangsel-Web/1.3/xml/MC-OEP-KamervragenAanhangsel-Web.xml</meta:user-defined>
    <meta:user-defined meta:name="OVERHEIDop.vraagnummer">2024Z04632</meta:user-defined>
    <meta:user-defined meta:name="OVERHEIDop.aanhangselNummer">1500</meta:user-defined>
    <meta:user-defined meta:name="OVERHEIDop.ontvanger">P. Adema</meta:user-defined>
    <meta:user-defined meta:name="DCTERMS.W3CDTF/OVERHEIDop.datumOntvangst">2024-04-15</meta:user-defined>
    <meta:user-defined meta:name="OVERHEIDop.AanhangselTypen/DC.type">Antwoord</meta:user-defined>
    <meta:user-defined meta:name="OVERHEIDop.indiener">L. Bromet</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vragen van de leden Gabriëls en Bromet over de aanwezigheid van hoge concentraties van het verboden gewasbeschermingsmiddel dinoterb in oppervlaktewater in het Natura 2000-gebied het Zwanenwater</meta:user-defined>
    <meta:user-defined meta:name="DCTERMS.W3CDTF/DCTERMS.available">2024-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