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Kostić</text:span> (PvdD) aan de Staatssecretaris van Volksgezondheid, Welzijn en Sport en de Minister van Landbouw, Natuur en Voedselkwaliteit over <text:span text:style-name="ifm_span_font.italic_ifm">het grote verschil tussen de Duitse en de Nederlandse Schijf van Vijf</text:span> (ingezonden 22 maart 2024).</text:p>
      <text:p text:style-name="ifm_p_font.roman_mt.3.76mm_ifm">Antwoord van Staatssecretaris <text:span text:style-name="ifm_span_font.bold_ifm">Van Ooijen</text:span> (Volksgezondheid, Welzijn en Sport), mede namens de Minister van Landbouw, Natuur en Voedselkwaliteit (ontvangen 15 april 2024).</text:p>
      <text:p text:style-name="ifm_p_mt.3.76mm_ifm">Vraag 1</text:p>
      <text:p text:style-name="ifm_p_ifm">Heeft u gezien dat de Duitse versie van de Schijf van Vijf recent is herzien?<text:note text:id="ID-2024Z04862-d37e51" text:note-class="footnote"><text:note-citation text:label="1 ">1</text:note-citation><text:note-body><text:p text:style-name="ifm_p_font.normal_size.6.93pt_mt..5mm_indent.-0.1161in_mleft.0.1161in_ifm">https://www.dge.de/gesunde-ernaehrung/gut-essen-und-trinken/dge-ernaehrungskreis/</text:p></text:note-body></text:note></text:p>
      <text:p text:style-name="ifm_p_mt.3.76mm_ifm">Antwoord 1</text:p>
      <text:p text:style-name="ifm_p_ifm">Ja.</text:p>
      <text:p text:style-name="ifm_p_mt.3.76mm_ifm">Vraag 2</text:p>
      <text:p text:style-name="ifm_p_ifm">Kunt u bevestigen dat in het herziene advies wordt aanbevolen om meer dan 75% plantaardig te eten en minder dan 25% dierlijk?</text:p>
      <text:p text:style-name="ifm_p_mt.3.76mm_ifm">Antwoord 2</text:p>
      <text:p text:style-name="ifm_p_ifm">Dat klopt, het Duitse advies beveelt aan dat meer dan drie kwart van de levensmiddelen in het eetpatroon uit plantaardige producten bestaat en minder dan een kwart uit dierlijke producten.</text:p>
      <text:p text:style-name="ifm_p_mt.3.76mm_ifm">Vraag 3</text:p>
      <text:p text:style-name="ifm_p_ifm">Kunt u bevestigen dat het kabinet ernaar streeft om te komen tot een verhouding tussen plantaardige en dierlijke eiwitten van 50/50 in 2030?</text:p>
      <text:p text:style-name="ifm_p_mt.3.76mm_ifm">Antwoord 3</text:p>
      <text:p text:style-name="ifm_p_ifm">Ja, de doelstelling is om een verschuiving van de balans in de consumptie van dierlijke en plantaardige eiwitten van de huidige 60/40-verhouding naar 50/50 in 2030 te realiseren. Deze verhouding past bij de Schijf van Vijf van het Voedingscentrum.</text:p>
      <text:p text:style-name="ifm_p_mt.3.76mm_ifm">Vraag 4</text:p>
      <text:p text:style-name="ifm_p_ifm">Kunt u bevestigen dat de Gezondheidsraad een verhouding van 60/40 plantaardige en dierlijke eiwitten aanbeveelt?</text:p>
      <text:p text:style-name="ifm_p_mt.3.76mm_ifm">Antwoord 4</text:p>
      <text:p text:style-name="ifm_p_ifm">Op verzoek van de Minister van Landbouw, Natuur en Voedselkwaliteit (LNV) en de Staatssecretaris van Volksgezondheid, Welzijn en Sport (VWS) heeft de Gezondheidsraad de gevolgen van de eiwittransitie voor de gezondheid onderzocht, en in het bijzonder de verschuiving naar een voedingspatroon met 60% plantaardige en 40% dierlijke eiwitten. In het advies dat de Gezondheidsraad op 13 december 2023<text:note text:id="ID-1499-d37e112" text:note-class="footnote"><text:note-citation text:label="2 ">2</text:note-citation><text:note-body><text:p text:style-name="ifm_p_font.normal_size.6.93pt_mt..5mm_indent.-0.1161in_mleft.0.1161in_ifm">https://www.gezondheidsraad.nl/onderwerpen/voeding/documenten/adviezen/2023/12/13/advies-gezonde-eiwittransitie</text:p></text:note-body></text:note> heeft uitgebracht, concludeert zij dat een verschuiving naar een voedingspatroon met 60% plantaardige en 40% dierlijke eiwitten goed is voor de gezondheid van de meeste Nederlanders en tevens milieuwinst oplevert. De Gezondheidsraad adviseert allereerst in te zetten op beleidsmaatregelen gericht op de gehele bevolking om de huidige beleidsdoelen (verhouding 50/50) te behalen, en daarna in te zetten op een verdere verschuiving naar 60% plantaardige en 40% dierlijke eiwitten.</text:p>
      <text:p text:style-name="ifm_p_mt.3.76mm_ifm">Vraag 5</text:p>
      <text:p text:style-name="ifm_p_ifm">Kunt u bevestigen dat, als de duurzaamheidsdoelen worden meegerekend, deze aanbeveling nog verder zou moeten worden aangescherpt? Zo nee, waarom niet?</text:p>
      <text:p text:style-name="ifm_p_mt.3.76mm_ifm">Antwoord 5</text:p>
      <text:p text:style-name="ifm_p_ifm">Nee. De Gezondheidsraad heeft hier geen uitspraken over gedaan. De Gezondheidsraad adviseert allereerst in te zetten op beleidsmaatregelen om de huidige beleidsdoelen te behalen. Dit levert een directe en substantiële gezondheids- en duurzaamheidswinst op.</text:p>
      <text:p text:style-name="ifm_p_mt.3.76mm_ifm">Vraag 6</text:p>
      <text:p text:style-name="ifm_p_ifm">Kunt u uiteenzetten op welke onderzoeken het kabinetsbeleid en de Schijf van Vijf zijn gebaseerd?</text:p>
      <text:p text:style-name="ifm_p_mt.3.76mm_ifm">Antwoord 6</text:p>
      <text:p text:style-name="ifm_p_ifm">Het voedselbeleid van het kabinet neemt de Schijf van Vijf als uitgangspunt voor wat een gezond en duurzaam eetpatroon is. De Schijf van Vijf is het wetenschappelijk onderbouwde voedingsvoorlichtingsmodel in Nederland over gezond, veilig en duurzaam eten, gemaakt door het Voedingscentrum. De Schijf van Vijf vormt de praktische vertaalslag van de Richtlijnen goede voeding van de Gezondheidsraad die in 2015 zijn gepubliceerd. In deze Richtlijnen goede voeding staat omschreven aan welke voedingskundige eisen de voeding moet voldoen om een preventieve bijdrage te leveren aan voeding-gerelateerde welvaartsziekten, en wordt de wetenschappelijke onderbouwing daarvoor beschreven. De Schijf van Vijf houdt ook rekening met de energiebehoefte, behalen van voedingsnormen en met duurzaamheid, namelijk door een maximum te stellen voor dierlijke producten met hoge broeikasgasuitstoot. Daarbij wordt ook gezorgd dat de adviezen niet te ver van de eetgewoonten in Nederland af staan, en dat ze herkenbaar zijn voor de diversiteit aan eetculturen die Nederland rijk is.</text:p>
      <text:p text:style-name="ifm_p_mt.3.76mm_ifm">Vraag 7</text:p>
      <text:p text:style-name="ifm_p_ifm">Hoe verklaart u het grote verschil tussen het Duitse- en Nederlandse advies?</text:p>
      <text:p text:style-name="ifm_p_mt.3.76mm_ifm">Antwoord 7</text:p>
      <text:p text:style-name="ifm_p_ifm">Het Duitse voedingsadvies spreekt over 75% plantaardige en 25% dierlijke <text:span text:style-name="ifm_span_font.italic_ifm">producten</text:span>, terwijl de Nederlandse beleidsdoelstelling specifiek over de eiwitverhouding gaat. Binnen deze 75% plantaardige producten vallen bijvoorbeeld ook groente, fruit en plantaardige oliën: deze bevatten wel (plantaardige) eiwitten, maar zijn minder eiwitrijk dan bijvoorbeeld vlees, vis, zuivel, eieren en peulvruchten. Het Nederlandse advies gaat niet uit van voedselproducten, maar de verhouding plantaardige en dierlijke eiwitten, die in meer of mindere mate in verschillende voedselproducten aanwezig zijn. Dit zijn dus verschillende uitgangspunten. Daarnaast zijn de nieuwe Duitse adviezen met een andere methode dan in Nederland tot stand gekomen, met mogelijk andere randvoorwaarden. Tenslotte zijn in beide adviezen de lokale eetgewoonten meegewogen, deze gewoonten verschillen in enige mate tussen de landen, wat kan leiden tot verschillen in voedingsadviezen.</text:p>
      <text:p text:style-name="ifm_p_ifm">Overigens komt de verhouding van plantaardige en dierlijke producten zoals beschreven in de aanbevelingen in Duitsland aardig in de buurt van verhouding in een voedingspatroon met 60% plantaardige en 40% dierlijke eiwitten zoals beschreven in het Nederlandse advies. Naast dat de website van het</text:p>
      <text:p text:style-name="ifm_p_ifm">Voedingscentrum geraadpleegd kan worden over hoe te eten met de Schijf van Vijf, biedt deze ook informatie over hoe een eetpatroon met 60% plantaardig eiwit eruit zou kunnen zien. Hier wordt deze verhouding in producten zoals beschreven in het Duitse advies zichtbaar.</text:p>
      <text:p text:style-name="ifm_p_mt.3.76mm_ifm">Vraag 8</text:p>
      <text:p text:style-name="ifm_p_ifm">Kunt u bevestigen dat het kabinetsdoel en de Schijf van Vijf niet uitgaan van wat het meest optimaal is voor de humane gezondheid, het klimaat, de natuur en dierenwelzijn? Zo niet, op welke wetenschappelijke onderzoeken baseert u de stelling dat het kabinetsdoel en de Schijf van Vijf het meest optimaal is voor de humane gezondheid, het klimaat, de natuur en dierenwelzijn?</text:p>
      <text:p text:style-name="ifm_p_mt.3.76mm_ifm">Antwoord 8</text:p>
      <text:p text:style-name="ifm_p_ifm">Het kabinet streeft een voedselbeleid na waarin gezondheid en duurzaamheid integraal samenkomen. Dit wordt ook beoogd in de Schijf van Vijf van het Voedingscentrum. Gezonde en duurzame keuzes gaan vaak samen. Inmiddels is steeds meer bekend over duurzaamheidsaspecten van voedsel en is het nodig dat deze meer geïntegreerd worden meegewogen in de voedingsadviezen. Daarom zal hier bij de actualisering van de Richtlijnen goede voeding door de Gezondheidsraad specifiek aandacht voor zijn.</text:p>
      <text:p text:style-name="ifm_p_mt.3.76mm_ifm">Vraag 9</text:p>
      <text:p text:style-name="ifm_p_ifm">Bent u bereid om naar aanleiding van het advies van de Gezondheidsraad<text:note text:id="ID-2024Z04862-d37e100" text:note-class="footnote"><text:note-citation text:label="3 ">3</text:note-citation><text:note-body><text:p text:style-name="ifm_p_font.normal_size.6.93pt_mt..5mm_indent.-0.1161in_mleft.0.1161in_ifm">https://www.gezondheidsraad.nl/onderwerpen/voeding/alle-adviezen-over-voeding/gezonde-eiwittransitie</text:p></text:note-body></text:note> en de nieuwe richtlijnen in Duitsland opdracht te geven om de Schijf van Vijf te herzien? Zo nee, waarom niet?</text:p>
      <text:p text:style-name="ifm_p_mt.3.76mm_ifm">Antwoord 9</text:p>
      <text:p text:style-name="ifm_p_ifm">De Commissie Voeding van de Gezondheidsraad is in 2023 gestart met de advisering over de Richtlijnen goede voeding. De commissie evalueert op basis van de huidige stand van wetenschap of de bestaande Richtlijnen goede voeding uit 2015 gehandhaafd kunnen blijven of moeten worden aangepast. Ook gaat de commissie na of er een wetenschappelijke basis is voor nieuwe richtlijnen. De Richtlijnen goede voeding zijn gericht op de preventie van chronische ziekten, maar daarnaast worden ook milieuaspecten meegewogen. De publicatie van een eerste advies wordt verwacht eind 2025.<text:note text:id="ID-1499-d37e201" text:note-class="footnote"><text:note-citation text:label="4 ">4</text:note-citation><text:note-body><text:p text:style-name="ifm_p_font.normal_size.6.93pt_mt..5mm_indent.-0.1161in_mleft.0.1161in_ifm">https://www.gezondheidsraad.nl/over-ons/organisatie/vaste-commissies/voeding</text:p></text:note-body></text:note> Het Voedingscentrum zal vervolgens bekijken hoe de adviezen van de Gezondheidsraad het beste in de Schijf van Vijf tot uiting kunnen komen. Het Voedingscentrum zorgt ervoor dat hun voedingsadvies betrouwbaar is door nieuwe bevindingen te verwerken wanneer daar voldoende wetenschappelijke consensus over is. Periodiek wordt daarom de Schijf van Vijf geactualiseerd, de laatste grote update van de Schijf van Vijf heeft in 2016 plaatsgevonden.</text:p>
      <text:p text:style-name="ifm_p_mt.3.76mm_ifm">Vraag 10</text:p>
      <text:p text:style-name="ifm_p_ifm">Bent u bereid om bij het kabinetsdoel en bij de herziening van de Schijf van Vijf niet alleen mee te wegen hoeveel consumptie van dierlijke producten vanuit humane gezondheid verantwoord is, maar ook de impact die de productie ervan heeft op dieren, klimaat en natuur? Zo nee, waarom niet?</text:p>
      <text:p text:style-name="ifm_p_mt.3.76mm_ifm">Antwoord 10</text:p>
      <text:p text:style-name="ifm_p_ifm">Het formuleren van nieuwe ambities of beleidsdoelen is aan een nieuw kabinet.</text:p>
      <text:p text:style-name="ifm_p_ifm">Zoals aangegeven bij vraag 9, zullen bij de herziening van de Richtlijnen goede voeding, waar de Schijf van Vijf grotendeels op gebaseerd is, milieuaspecten worden meegewogen. Dit is ook gebeurd bij de voorgaande actualisatie op basis van de destijds beschikbare kennis. Indien nodig, kan het Voedingscentrum de Schijf van Vijf vervolgens actualiseren op basis van de herziene Richtlijnen goede voeding.</text:p>
      <text:p text:style-name="ifm_p_mt.3.76mm_ifm">Vraag 11</text:p>
      <text:p text:style-name="ifm_p_ifm">Bent u bereid om de wetenschappelijke adviezen zoals vormgegeven in de Schijf for Life, een plek te geven in het voedselbeleid? Zo nee, waarom niet?</text:p>
      <text:p text:style-name="ifm_p_mt.3.76mm_ifm">Antwoord 11</text:p>
      <text:p text:style-name="ifm_p_ifm">In het voedselbeleid speelt de Schijf van Vijf een belangrijke rol. De Schijf van Vijf is gebaseerd op de laatste inzichten van de wetenschap die op brede consensus kunnen rekenen. De Richtlijnen goede voeding en voedingsnormen die door de Gezondheidsraad worden opgesteld vormen hiervoor een belangrijke basis. Bij het opstellen van deze Gezondheidsraad-adviezen worden alle beschikbare wetenschappelijke inzichten meegenomen en gewogen door onafhankelijke experts.</text:p>
      <text:p text:style-name="ifm_p_ifm">Indien nodig kunnen specifieke onderwerpen extra aandacht krijgen in het voedselbeleid en de uitvoering daarvan, omdat de Nederlandse situatie of actualiteit hier aanleiding toe geeft. De overheid bemoeit zich echter niet met de voedingsadviezen aan de burger.</text:p>
      <text:p text:style-name="ifm_p_mt.3.76mm_ifm">Vraag 12</text:p>
      <text:p text:style-name="ifm_p_ifm">Bent u voornemens om de adviezen van de Gezondheidsraad door te vertalen in concrete voedingsadviezen? Zo nee, waarom niet?</text:p>
      <text:p text:style-name="ifm_p_mt.3.76mm_ifm">Antwoord 12</text:p>
      <text:p text:style-name="ifm_p_ifm">Het doorvertalen van de adviezen van de Gezondheidsraad in concrete voedingsadviezen ligt bij het Voedingscentrum. Het Voedingscentrum biedt consumenten en professionals wetenschappelijke en onafhankelijke informatie over een gezonde, veilige en meer duurzame voedselkeuze. Deze voedingsadviezen worden gefinancierd door de overheid en zijn in die hoedanigheid onderdeel van het voedselbeleid, maar worden inhoudelijk enkel gebaseerd op wetenschappelijke inzichten.</text:p>
      <text:p text:style-name="ifm_p_mt.3.76mm_ifm">Vraag 13</text:p>
      <text:p text:style-name="ifm_p_ifm">Kunt u deze vragen één voor één en binnen de daarvoor gesteld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grote verschil tussen de Duitse en de Nederlandse Schijf van Vijf</dc:title>
    <meta:user-defined meta:name="OVERHEIDop.ParlID/DC.identifier">ah-tk-20232024-1499</meta:user-defined>
    <meta:user-defined meta:name="OVERHEIDop.configuratie">https://repository.officiele-overheidspublicaties.nl/MasterConfiguraties/MC-OEP-KamervragenAanhangsel-Web/1.3/xml/MC-OEP-KamervragenAanhangsel-Web.xml</meta:user-defined>
    <meta:user-defined meta:name="OVERHEIDop.vraagnummer">2024Z04862</meta:user-defined>
    <meta:user-defined meta:name="OVERHEIDop.aanhangselNummer">1499</meta:user-defined>
    <meta:user-defined meta:name="OVERHEIDop.ontvanger">M. van Ooijen</meta:user-defined>
    <meta:user-defined meta:name="DCTERMS.W3CDTF/OVERHEIDop.datumOntvangst">2024-04-15</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Kostic over het grote verschil tussen de Duitse en de Nederlandse Schijf van Vijf</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