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lid <text:span text:style-name="ifm_span_font.bold_ifm">Dijk</text:span> (SP) aan de Minister van Economische Zaken Klimaat over <text:span text:style-name="ifm_span_font.italic_ifm">100 tot 150 banen die weg gaan bij Batavus</text:span> (ingezonden 16 februari 2024).</text:p>
      <text:p text:style-name="ifm_p_font.roman_mt.3.76mm_ifm">Antwoord van Minister <text:span text:style-name="ifm_span_font.bold_ifm">Adriaansens</text:span> (Economische Zaken en Klimaat) (ontvangen 15 april 2024). Zie ook Aanhangsel Handelingen, vergaderjaar 2023–2024, nr. 1470.</text:p>
      <text:p text:style-name="ifm_p_mt.3.76mm_ifm">Vraag 1</text:p>
      <text:p text:style-name="ifm_p_ifm">Heeft u kennisgenomen van het artikel over de fabrikant van Batavus-fietsen?<text:note text:id="ID-2024Z02664-d37e51" text:note-class="footnote"><text:note-citation text:label="1 ">1</text:note-citation><text:note-body><text:p text:style-name="ifm_p_font.normal_size.6.93pt_mt..5mm_indent.-0.1161in_mleft.0.1161in_ifm">RTL Nieuws, 30 januari 2024, «100 tot 150 banen weg bij fabrikant van Batavus-fietsen» (www.rtlnieuws.nl/economie/bedrijven/artikel/5432181/banen-weg-bij-fietsfabrikant-van-batavus-en-sparta-heerenveen#:~:text=Fietsenfabrikant%20Accell%20Group%2C%20onder%20andere,in%20Heerenveen%20kunnen%20worden%20samengevoegd.).</text:p></text:note-body></text:note></text:p>
      <text:p text:style-name="ifm_p_mt.3.76mm_ifm">Antwoord 1</text:p>
      <text:p text:style-name="ifm_p_ifm">Ja, daar heb ik kennis van genomen.</text:p>
      <text:p text:style-name="ifm_p_mt.3.76mm_ifm">Vraag 2 en 3</text:p>
      <text:p text:style-name="ifm_p_ifm">Wat vindt u van het feit dat een deel van de productie wordt verplaatst naar het buitenland en twee fabrieken in Heereveen worden samengevoegd?</text:p>
      <text:p text:style-name="ifm_p_ifm">Bent u op de hoogte van het fenomeen «high end» fabriek? Beseft u nu dat dat eigenlijk «the end» betekent?</text:p>
      <text:p text:style-name="ifm_p_mt.3.76mm_ifm">Antwoord 2 en 3</text:p>
      <text:p text:style-name="ifm_p_ifm">Wanneer een bedrijf een grote reorganisatie aankondigt, kan dit hard aankomen en onrust met zich meebrengen. Dit geldt in de eerste plaats voor de medewerkers van het bedrijf; in dit geval de medewerkers van Batavus en hun families. Reorganisaties zijn soms echter onvermijdelijk.</text:p>
      <text:p text:style-name="ifm_p_ifm">In het geval van Batavus wordt een deel van de bedrijfsonderdelen naar het buitenland verplaatst en blijft de meer geavanceerde productie in Nederland. Uit berichtgeving in de media begrijp ik dat de directie heeft laten weten dat de herstructurering moet helpen om concurrerender en efficiënter te produceren. Het is verder niet aan mij om uitspraak te doen over de strategie en het beleid van een individueel bedrijf.</text:p>
      <text:p text:style-name="ifm_p_ifm">In meer algemene zin kan ik aangeven dat ik bedrijven, of onderdelen daarvan, liever (blijvend) in Nederland gevestigd zie. Bedrijven dragen immers bij aan ons verdienvermogen en imago als aantrekkelijk vestigingsland.</text:p>
      <text:p text:style-name="ifm_p_mt.3.76mm_ifm">Vraag 4</text:p>
      <text:p text:style-name="ifm_p_ifm">Wat vindt u van de investeerder Kohlberg Kravis Roberts &amp; Co. (KKR) die de fietsfabrikant overnam? Vindt u dit een goede ontwikkeling?</text:p>
      <text:p text:style-name="ifm_p_mt.3.76mm_ifm">Antwoord 4</text:p>
      <text:p text:style-name="ifm_p_ifm">Kohlberg Kravis Roberts &amp; Co. (KKR) is een private equity investeerder. Private equity is een benaming voor investeerders die, vaak door middel van fondsen, financieel in bedrijven participeren. Private equity maakt onderdeel uit van het financieringslandschap en biedt een alternatieve financieringsbron voor bedrijven. Met het oog op ons investerings- en vestigingsklimaat vind ik het belangrijk dat er voldoende toegang is tot financiering voor bedrijven. Een breed aanbod van zowel bancaire als non bancaire financiering is van belang voor ondernemers, die baat hebben bij verschillende vormen van financiering. Over individuele transacties, zoals de overname van Accell Group door KKR, kan ik geen uitspraken doen.</text:p>
      <text:p text:style-name="ifm_p_mt.3.76mm_ifm">Vraag 5</text:p>
      <text:p text:style-name="ifm_p_ifm">Bent u op de hoogte van grote investeerders die steeds meer bedrijven overnemen en daarmee de economie? Wat vindt u hiervan?<text:note text:id="ID-2024Z02664-d37e80" text:note-class="footnote"><text:note-citation text:label="2 ">2</text:note-citation><text:note-body><text:p text:style-name="ifm_p_font.normal_size.6.93pt_mt..5mm_indent.-0.1161in_mleft.0.1161in_ifm">De Groene Amsterdammer, 31 januari 2024, «Hoe het kapitaal de economie kaapt: Hap, slik, rijker» (www.groene.nl/artikel/hap-slik-rijker).</text:p></text:note-body></text:note></text:p>
      <text:p text:style-name="ifm_p_mt.3.76mm_ifm">Antwoord 5</text:p>
      <text:p text:style-name="ifm_p_ifm">De Nederlandse fusies en overnames markt staat er goed voor. De eerste twee maanden van 2024 zagen we dan ook een groei van 15% in het aantal bedrijven dat te koop wordt aangeboden ten opzichte van vorig jaar. Tegelijkertijd is er een stijging van 20% in de interesse van potentiële kopers. Dat komt doordat de economische onzekerheden zijn afgenomen, winsten zijn gestabiliseerd en de rente en inflatie zijn afgevlakt. Dat is een positieve ontwikkeling.</text:p>
      <text:p text:style-name="ifm_p_mt.3.76mm_ifm">Vraag 6</text:p>
      <text:p text:style-name="ifm_p_ifm">Wat gaat het kabinet doen aan grote investeerders die grote delen van onze economie opkopen en naar het buitenland verplaatsen?</text:p>
      <text:p text:style-name="ifm_p_mt.3.76mm_ifm">Antwoord 6</text:p>
      <text:p text:style-name="ifm_p_ifm">Het behoud van een open economie is van groot belang voor ons verdienvermogen. En overnames, ook door buitenlandse investeerders, horen daar nu eenmaal bij. Hierbij geldt dat elke onderneming in de eerste plaats zelf verantwoordelijk is voor de strategie en het beleid van de onderneming, de bedrijfsvoering en de continuïteit daarvan.</text:p>
      <text:p text:style-name="ifm_p_ifm">Wel heeft het Ministerie van Financiën naar aanleiding van de initiatiefnota van de leden Nijboer en de Groot<text:note text:id="ID-1496-d37e135" text:note-class="footnote"><text:note-citation text:label="3 ">3</text:note-citation><text:note-body><text:p text:style-name="ifm_p_font.normal_size.6.93pt_mt..5mm_indent.-0.1161in_mleft.0.1161in_ifm">Initiatiefnota van de leden Nijboer en Groot over private equity: einde aan de excessen, Kamerstuk 34 267, nr. 2 
               kst-34267-2.pdf (officielebekendmakingen.nl).</text:p></text:note-body></text:note> maatregelen genomen om een gelijker speelveld te maken voor eigen vermogen ten opzichte van vreemd vermogen. Sommige private equity overnames gaan namelijk gepaard met een substantiële hoeveelheid vreemd vermogen. Door de fiscale aftrekbaarheid van rente werd vreemd vermogen fiscaal voordeliger behandeld ten opzichte van financiering met eigen vermogen.</text:p>
      <text:p text:style-name="ifm_p_ifm">In meer algemene zin geldt dat een aantrekkelijk vestigings- en ondernemingsklimaat voor bedrijven cruciaal voor hun investeringsbeslissingen. Nederland beschikt over een solide vestigings- en ondernemingsklimaat, maar de kunst is dit hoge niveau vast te houden en tijdig verbetering aan te brengen waar nodig. Hiertoe hebben we een gezamenlijke kabinetsstrategie<text:note text:id="ID-1496-d37e150" text:note-class="footnote"><text:note-citation text:label="4 ">4</text:note-citation><text:note-body><text:p text:style-name="ifm_p_font.normal_size.6.93pt_mt..5mm_indent.-0.1161in_mleft.0.1161in_ifm">Kamerstuk 32 637, nr. 513: Strategische Agenda voor het Ondernemingsklimaat in Nederland.</text:p></text:note-body></text:note> ontwikkeld. In de kern komt die strategie neer op het faciliteren van een set goede randvoorwaarden, accuraat inzicht in verbeteringen dan wel verslechteringen in het ondernemingsklimaat, het vergroten van de waardering voor het bedrijfsleven en het bevorderen van de wederkerigheid in de relatie tussen overheid en bedrijfsleven. Op 19 januari heb ik uw Kamer geïnformeerd over deze acties in de vorm van een voortgangsrapportage<text:note text:id="ID-1496-d37e158" text:note-class="footnote"><text:note-citation text:label="5 ">5</text:note-citation><text:note-body><text:p text:style-name="ifm_p_font.normal_size.6.93pt_mt..5mm_indent.-0.1161in_mleft.0.1161in_ifm">Kamerstuk 32 637, nr. 593: Voortgangsrapportage Strategische Agenda Ondernemingsklimaa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100 tot 150 banen die weg gaan bij Batavus</dc:title>
    <meta:user-defined meta:name="OVERHEIDop.ParlID/DC.identifier">ah-tk-20232024-1496</meta:user-defined>
    <meta:user-defined meta:name="OVERHEIDop.configuratie">https://repository.officiele-overheidspublicaties.nl/MasterConfiguraties/MC-OEP-KamervragenAanhangsel-Web/1.3/xml/MC-OEP-KamervragenAanhangsel-Web.xml</meta:user-defined>
    <meta:user-defined meta:name="OVERHEIDop.vraagnummer">2024Z02664</meta:user-defined>
    <meta:user-defined meta:name="OVERHEIDop.aanhangselNummer">1496</meta:user-defined>
    <meta:user-defined meta:name="OVERHEIDop.ontvanger">M.A.M. Adriaansens</meta:user-defined>
    <meta:user-defined meta:name="DCTERMS.W3CDTF/OVERHEIDop.datumOntvangst">2024-04-1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Dijk over 100 tot 150 banen die weg gaan bij Batavus</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Economie | Overige economische sectoren</meta:user-defined>
    <meta:user-defined meta:name="OVERHEIDop.versieInformatie"/>
  </office:meta>
</office:document-meta>
</file>