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Inge vanDijk</text:span> (CDA) aan de Ministers van Binnenlandse Zaken en Koninkrijksrelaties en van Economische Zaken en Klimaat over <text:span text:style-name="ifm_span_font.italic_ifm">het bericht «Het buurtinitiatief grijpt naast de opdrachten voor energiebesparing»</text:span> (ingezonden 20 maart 2024).</text:p>
      <text:p text:style-name="ifm_p_font.roman_mt.3.76mm_ifm">Mededeling van Minister <text:span text:style-name="ifm_span_font.bold_ifm">De Jonge</text:span> (Binnenlandse Zaken en Koninkrijksrelaties) (ontvangen 15 april 2024).</text:p>
      <text:p text:style-name="ifm_p_mt.3.76mm_ifm">Vraag 1</text:p>
      <text:p text:style-name="ifm_p_ifm">Bent u bekend met het bericht «Het buurtinitiatief grijpt naast de opdrachten voor energiebesparing»?<text:note text:id="n1" text:note-class="footnote"><text:note-citation text:label="1 ">1</text:note-citation><text:note-body><text:p text:style-name="ifm_p_font.normal_size.6.93pt_mt..5mm_indent.-0.1161in_mleft.0.1161in_ifm">Trouw, 14 maart 2024, «Hoe commerciële partijen alle opdrachten voor energiebesparing wegkapen», https://www.trouw.nl/duurzaamheid-economie/hoe-commerciele-partijen-alle-opdrachten-voor-energiebesparing-wegkapen~bf7d4844/</text:p></text:note-body></text:note></text:p>
      <text:p text:style-name="ifm_p_mt.3.76mm_ifm">Vraag 2</text:p>
      <text:p text:style-name="ifm_p_ifm">Wat vindt u ervan dat buurtinitiatieven om energiearmoede aan te pakken in de eigen wijk, zoals Energiewending in Amsterdam, naast opdrachten grijpen die door gemeenten worden aanbesteed?</text:p>
      <text:p text:style-name="ifm_p_mt.3.76mm_ifm">Vraag 3</text:p>
      <text:p text:style-name="ifm_p_ifm">Deelt u de mening dat buurtinitiatieven veel effectiever zijn in de aanpak van energiearmoede, omdat zij het vertrouwen hebben van mensen om daadwerkelijk achter de voordeur te komen?</text:p>
      <text:p text:style-name="ifm_p_mt.3.76mm_ifm">Vraag 4</text:p>
      <text:p text:style-name="ifm_p_ifm">Klopt het dat buurtinitiatieven grondiger te werk gaan dan commerciële partijen, die soms slechts standaard pakketjes afleveren en na anderhalf uur weer weg zijn?</text:p>
      <text:p text:style-name="ifm_p_mt.3.76mm_ifm">Vraag 5</text:p>
      <text:p text:style-name="ifm_p_ifm">Kunt u aangeven hoe gemeenten de landelijke middelen voor de aanpak van energiearmoede inzetten, bijvoorbeeld hoe vaak dit via aanbesteding gaat en of gemeenten de middelen ook op andere manieren inzetten? Heeft u hier een overzicht van?</text:p>
      <text:p text:style-name="ifm_p_mt.3.76mm_ifm">Vraag 6</text:p>
      <text:p text:style-name="ifm_p_ifm">Is het noodzakelijk om de aanpak van energiearmoede aan te besteden als het gaat om een lokaal initiatief in de eigen wijk of het eigen dorp en zo ja, waarom?</text:p>
      <text:p text:style-name="ifm_p_mt.3.76mm_ifm">Vraag 7</text:p>
      <text:p text:style-name="ifm_p_ifm">Vindt u dat in deze situatie sprake is van een «markt», waarin moet worden ingekocht via de aanbestedingsregels? Waarom wel of niet?</text:p>
      <text:p text:style-name="ifm_p_mt.3.76mm_ifm">Vraag 8</text:p>
      <text:p text:style-name="ifm_p_ifm">Deelt u de mening dat de overheid, landelijk of lokaal, ervoor moet zorgen dat inkopen niet gericht moet zijn op aanbieders die zich in een markt bewegen, maar op de unieke situatie in een specifieke lokale context, zodat überhaupt geen sprake is van een markt en er dus ook niet aanbesteed hoeft te worden?</text:p>
      <text:p text:style-name="ifm_p_mt.3.76mm_ifm">Vraag 9</text:p>
      <text:p text:style-name="ifm_p_ifm">Hoeveel ruimte hebben gemeenten om de landelijke middelen voor de aanpak van energiearmoede anders dan via aanbesteding in te zetten? Hoe kunt u gemeenten hierbij ondersteunen?</text:p>
      <text:p text:style-name="ifm_p_mt.3.76mm_ifm">Vraag 10</text:p>
      <text:p text:style-name="ifm_p_ifm">Welke mogelijkheden bieden de huidige aanbestedingsregels voor gemeenten om voorwaarden als duurzaamheid, sociale impact of innovatie en nabijheid zwaarder mee te laten wegen? Hoe kunt u gemeenten hierbij ondersteunen?</text:p>
      <text:p text:style-name="ifm_p_mt.3.76mm_ifm">Vraag 11</text:p>
      <text:p text:style-name="ifm_p_ifm">Bent u bereid om via het Manifest Maatschappelijk Verantwoord Opdrachtgeverschap en Inkopen (MVOI) de 66 deelnemende gemeenten nog eens extra op te roepen om lokale initiatieven de ruimte te geven bij aanbesteden en inkopen door gemeenten en best practices te delen?</text:p>
      <text:h text:style-name="ifm_p_font.bold_mt.5.08mm_page.keep-with-next_ifm" text:outline-level="2">Mededeling</text:h>
      <text:p text:style-name="ifm_p_mt.4.23mm_ifm">Het lid Inge van Dijk (CDA) heeft vragen gesteld aan mij en de Minister van Economische Zaken en Klimaat over het bericht «Het buurtinitiatief grijpt naast de opdrachten voor energiebesparing». De vragen zijn ingezonden op 20 maart 2024.</text:p>
      <text:p text:style-name="ifm_p_ifm">De vragen kunnen niet binnen de gebruikelijke beantwoordingstermijn van drie weken worden beantwoord. Reden hiervoor is dat er nog interdepartementale afstemming plaatsheef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Het buurtinitiatief grijpt naast de opdrachten voor energiebesparing’</dc:title>
    <meta:user-defined meta:name="OVERHEIDop.ParlID/DC.identifier">ah-tk-20232024-1491</meta:user-defined>
    <meta:user-defined meta:name="OVERHEIDop.configuratie">https://repository.officiele-overheidspublicaties.nl/MasterConfiguraties/MC-OEP-KamervragenAanhangsel-Web/1.3/xml/MC-OEP-KamervragenAanhangsel-Web.xml</meta:user-defined>
    <meta:user-defined meta:name="OVERHEIDop.vraagnummer">2024Z04647</meta:user-defined>
    <meta:user-defined meta:name="OVERHEIDop.aanhangselNummer">1491</meta:user-defined>
    <meta:user-defined meta:name="OVERHEIDop.ontvanger">H.M. de Jonge</meta:user-defined>
    <meta:user-defined meta:name="DCTERMS.W3CDTF/OVERHEIDop.datumOntvangst">2024-04-15</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Uitstel beantwoording vragen van het lid Inge van Dijk over het bericht ‘Het buurtinitiatief grijpt naast de opdrachten voor energiebesparing’</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