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0</text:p>
      <text:p text:style-name="ifm_p_font.roman_mt.3.76mm_ifm">Vragen van het lid <text:span text:style-name="ifm_span_font.bold_ifm">Van Kent</text:span> (SP) aan de Ministers van Sociale Zaken en Werkgelegenheid en van Binnenlandse Zaken en Koninkrijksrelaties over <text:span text:style-name="ifm_span_font.italic_ifm">de financiële situatie van de gemeente Vlissingen</text:span> (ingezonden 13 maart 2024).</text:p>
      <text:p text:style-name="ifm_p_font.roman_mt.3.76mm_ifm">Mededeling van Minister <text:span text:style-name="ifm_span_font.bold_ifm">De Jonge</text:span> (Binnenlandse Zaken en Koninkrijksrelaties), mede namens de Minister voor Armoedebeleid, Participatie en Pensioenen (ontvangen 15 april 2024).</text:p>
      <text:p text:style-name="ifm_p_mt.3.76mm_ifm">Vraag 1</text:p>
      <text:p text:style-name="ifm_p_ifm">Wat is uw reactie op de uitzending van Kassa van zaterdag 9 maart waarin de schrijnende situaties van inwoners van de gemeente Vlissingen worden geportretteerd?<text:note text:id="ID-2024Z04123-d37e52" text:note-class="footnote"><text:note-citation text:label="1 ">1</text:note-citation><text:note-body><text:p text:style-name="ifm_p_font.normal_size.6.93pt_mt..5mm_indent.-0.1161in_mleft.0.1161in_ifm">Kassa, 9 maart 2024, «Hulp nodig van je gemeente? Waar je woont maakt het verschil», (Hulp nodig van je gemeente? Waar je woont maakt het verschil – Kassa – BNNVARA).</text:p></text:note-body></text:note></text:p>
      <text:p text:style-name="ifm_p_mt.3.76mm_ifm">Vraag 2</text:p>
      <text:p text:style-name="ifm_p_ifm">Wat is uw reactie op de persoonlijke verhalen die in het item naar voren komen en de reactie van de burgemeester?</text:p>
      <text:p text:style-name="ifm_p_mt.3.76mm_ifm">Vraag 3</text:p>
      <text:p text:style-name="ifm_p_ifm">Bent u het met de gemeente Vlissingen eens dat zij voldoen aan de zorgplicht? Hoe rijmt u dat met de verhalen die in de uitzending naar voren komen?</text:p>
      <text:p text:style-name="ifm_p_mt.3.76mm_ifm">Vraag 4</text:p>
      <text:p text:style-name="ifm_p_ifm">Wat is uw reactie op de aanbeveling in het rapport van de inspecteur van het Ministerie van Binnenlandse Zaken en Koninkrijksrelaties waarin wordt voorgesteld de wachtlijsten in de zorg te laten toenemen?<text:note text:id="ID-2024Z04123-d37e75" text:note-class="footnote"><text:note-citation text:label="2 ">2</text:note-citation><text:note-body><text:p text:style-name="ifm_p_font.normal_size.6.93pt_mt..5mm_indent.-0.1161in_mleft.0.1161in_ifm">Ministerie van Binnenlandse Zaken en Koninkrijksrelatie, 22 februari 2023, «Artikel 12-rapport Vlissingen 2021–2022», (Artikel 12-rapport Vlissingen 2021–2022 | Rapport | rijksoverheid.nl).</text:p></text:note-body></text:note></text:p>
      <text:p text:style-name="ifm_p_mt.3.76mm_ifm">Vraag 5</text:p>
      <text:p text:style-name="ifm_p_ifm">Bent u het ermee eens dat dit soort aanbevelingen ontoelaatbaar zijn en het niet van je postcode mag afhangen of iemand recht heeft op fatsoenlijke zorg- en inkomensvoorzieningen?</text:p>
      <text:p text:style-name="ifm_p_mt.3.76mm_ifm">Vraag 6</text:p>
      <text:p text:style-name="ifm_p_ifm">Wat vindt u ervan dat er door alle financiële bezuinigingen in Vlissingen ook regelingen voor kinderen zoals muziek- en zwemles zijn verdwenen of sterk afgebouwd?</text:p>
      <text:p text:style-name="ifm_p_mt.3.76mm_ifm">Vraag 7</text:p>
      <text:p text:style-name="ifm_p_ifm">Vindt u dat ieder kind recht heeft op zwemles, en zeker een kind dat opgroeit in een gemeente omringt door water?</text:p>
      <text:p text:style-name="ifm_p_mt.3.76mm_ifm">Vraag 8</text:p>
      <text:p text:style-name="ifm_p_ifm">Bent u het ermee eens dat de inkomens van inwoners van een gemeente nooit onder het sociaal minimum mogen zakken, ook niet als een gemeente een Artikel 12-gemeente is?</text:p>
      <text:p text:style-name="ifm_p_mt.3.76mm_ifm">Vraag 9</text:p>
      <text:p text:style-name="ifm_p_ifm">Wat vindt u van het voorstel van de SP om een basisafspraak te maken waarin wordt gesteld dat het zorg- en inkomensbeleid van gemeenten altijd op peil blijft ondanks de financiële situatie van de gemeente?</text:p>
      <text:p text:style-name="ifm_p_mt.3.76mm_ifm">Vraag 10</text:p>
      <text:p text:style-name="ifm_p_ifm">Kunt u ingaan op de gevolgen die de bezuiniging van drie miljard bij gemeenten gaan hebben op zorg- en inkomensbeleid?</text:p>
      <text:p text:style-name="ifm_p_mt.3.76mm_ifm">Vraag 11</text:p>
      <text:p text:style-name="ifm_p_ifm">Kunt u garanderen dat door de voorgestelde bezuinigingsmaatregel geen inwoners met een zorg- of inkomensbehoefte in de knel zal komen? Kunt u deze vraag met ja of nee beantwoorden?</text:p>
      <text:p text:style-name="ifm_p_mt.3.76mm_ifm">Vraag 12</text:p>
      <text:p text:style-name="ifm_p_ifm">Kunt u deze vragen één voor één beantwoorden?</text:p>
      <text:h text:style-name="ifm_p_font.bold_mt.5.08mm_page.keep-with-next_ifm" text:outline-level="2">Mededeling</text:h>
      <text:p text:style-name="ifm_p_mt.4.23mm_ifm">Hierbij deel ik u, mede namens de Minister van Armoedebeleid, mee dat de gestelde vragen van het lid Van Kent (SP) over de financiële situatie van de gemeente Vlissingen, met kenmerk 2024Z04123, niet binnen de termijn van drie weken kunnen worden beantwoord.</text:p>
      <text:p text:style-name="ifm_p_ifm">De beantwoording kost vanwege de benodigde interdepartementale afstemming meer tijd. Ik streef ernaar om de vragen binnen drie weken na dagtekening van deze brief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de financiële situatie van de gemeente Vlissingen</dc:title>
    <meta:user-defined meta:name="OVERHEIDop.ParlID/DC.identifier">ah-tk-20232024-1490</meta:user-defined>
    <meta:user-defined meta:name="OVERHEIDop.configuratie">https://repository.officiele-overheidspublicaties.nl/MasterConfiguraties/MC-OEP-KamervragenAanhangsel-Web/1.3/xml/MC-OEP-KamervragenAanhangsel-Web.xml</meta:user-defined>
    <meta:user-defined meta:name="OVERHEIDop.vraagnummer">2024Z04123</meta:user-defined>
    <meta:user-defined meta:name="OVERHEIDop.aanhangselNummer">1490</meta:user-defined>
    <meta:user-defined meta:name="OVERHEIDop.ontvanger">H.M. de Jonge</meta:user-defined>
    <meta:user-defined meta:name="DCTERMS.W3CDTF/OVERHEIDop.datumOntvangst">2024-04-15</meta:user-defined>
    <meta:user-defined meta:name="OVERHEIDop.AanhangselTypen/DC.type">Mededeling</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5</meta:user-defined>
    <meta:user-defined meta:name="DC.title">Uitstel beantwoording vragen van het lid Van Kent over de financiële situatie van de gemeente Vlissingen</meta:user-defined>
    <meta:user-defined meta:name="DCTERMS.W3CDTF/DCTERMS.available">2024-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