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het lid <text:span text:style-name="ifm_span_font.bold_ifm">Dobbe</text:span> (SP) aan de Minister van Defensie over <text:span text:style-name="ifm_span_font.italic_ifm">het bericht dat er bij een Nederlandse wapeninzet in Afghanistan in 2007 mogelijk zes burgerslachtoffers zijn gevallen</text:span> (ingezonden 21 maart 2024).</text:p>
      <text:p text:style-name="ifm_p_font.roman_mt.3.76mm_ifm">Mededeling van Minister <text:span text:style-name="ifm_span_font.bold_ifm">Ollongren</text:span> (Defensie) (ontvangen 12 april 2024).</text:p>
      <text:p text:style-name="ifm_p_mt.3.76mm_ifm">Vraag 1</text:p>
      <text:p text:style-name="ifm_p_ifm">Kunt u de wapeninzet van 14 september 2007 uitgebreider toelichten inclusief de precieze toedracht van de betreffende aanval, met daarbij onder andere locatie, soort wapeninzet, aantal betrokken militairen en het doel van de inzet? Zo nee, waarom niet? (Kamerstuk 27 925, nr. 964)</text:p>
      <text:p text:style-name="ifm_p_mt.3.76mm_ifm">Vraag 2</text:p>
      <text:p text:style-name="ifm_p_ifm">Sinds wanneer is het u bekend dat er mogelijk zes burgerslachtoffers zijn gevallen op 14 september 2007 door de Nederlandse wapeninzet?</text:p>
      <text:p text:style-name="ifm_p_mt.3.76mm_ifm">Vraag 3</text:p>
      <text:p text:style-name="ifm_p_ifm">Sinds wanneer is deze informatie bekend bij het ministerie?</text:p>
      <text:p text:style-name="ifm_p_mt.3.76mm_ifm">Vraag 4</text:p>
      <text:p text:style-name="ifm_p_ifm">Hoe komt het dat deze informatie in 2009 niet bekend is gemaakt?</text:p>
      <text:p text:style-name="ifm_p_mt.3.76mm_ifm">Vraag 5</text:p>
      <text:p text:style-name="ifm_p_ifm">U schrijft dat er «mogelijk» burgerslachtoffers zijn gevallen op 14 september 2007; wat is hierover bekend en worden de feiten onderzocht zodat hier uitsluitsel over kan worden gegeven? Zo ja, wanneer kan de Kamer hier meer duidelijkheid over verwachten? Zo nee, waarom niet?</text:p>
      <text:p text:style-name="ifm_p_mt.3.76mm_ifm">Vraag 6</text:p>
      <text:p text:style-name="ifm_p_ifm">Deelt u de mening dat het verzwijgen van burgerslachtoffers een ernstige zaak is?</text:p>
      <text:p text:style-name="ifm_p_mt.3.76mm_ifm">Vraag 7</text:p>
      <text:p text:style-name="ifm_p_ifm">Waarom is de toedracht en het vallen van burgerslachtoffers op 14 september 2007 niet eerder met de Kamer gedeeld tussen 2007 en 2024?</text:p>
      <text:p text:style-name="ifm_p_mt.3.76mm_ifm">Vraag 8</text:p>
      <text:p text:style-name="ifm_p_ifm">Is er contact geweest met de slachtoffers en nabestaanden van 14 september 2007, in het geval er sprake is van burgerslachtoffers? Zo ja, wanneer was dit, met wie, hoe vaak, en wat was de aard van dit contact?</text:p>
      <text:p text:style-name="ifm_p_mt.3.76mm_ifm">Vraag 9</text:p>
      <text:p text:style-name="ifm_p_ifm">Is er met de slachtoffers en nabestaanden van 14 september 2007 gesproken over compensatie en excuses? Zo nee, waarom niet?</text:p>
      <text:p text:style-name="ifm_p_mt.3.76mm_ifm">Vraag 10</text:p>
      <text:p text:style-name="ifm_p_ifm">In een artikel in NRC Handelsblad van 28 februari 2024 wordt gesteld dat in juni 2009 acht burgers werden gedood; klopt dit?<text:note text:id="n1" text:note-class="footnote"><text:note-citation text:label="1 ">1</text:note-citation><text:note-body><text:p text:style-name="ifm_p_font.normal_size.6.93pt_mt..5mm_indent.-0.1161in_mleft.0.1161in_ifm">NRC, 28 februari 2024, «Dat spannende gevecht? Daar was de helikopter niet eens bij in de buurt» (https://www.nrc.nl/nieuws/2024/02/28/de-troepen-eren-was-belangrijker-dan-de-feiten-na-afghanistan-a4191384)</text:p></text:note-body></text:note></text:p>
      <text:p text:style-name="ifm_p_mt.3.76mm_ifm">Vraag 11</text:p>
      <text:p text:style-name="ifm_p_ifm">Hoe rijmt u dit artikel met de antwoorden op Kamervragen van de SP van 23 december 2009 waarin staat: «Op 11 juni 2009 hebben twee Nederlandse helikopters luchtsteun gegeven aan Afghaanse en Australische eenheden die in het Mirabad-gebied in gevecht waren geraakt met Talibanstrijders. De Nederlandse helikopters hebben een beschieting uitgevoerd op twee voertuigen die daarbij betrokken waren, en die tijdens het wegrijden duidelijk herkenbaar reageerden op opdrachten van de Talibanstrijders die door middel van radiocontact werden gegeven.»?<text:note text:id="n2" text:note-class="footnote"><text:note-citation text:label="2 ">2</text:note-citation><text:note-body><text:p text:style-name="ifm_p_font.normal_size.6.93pt_mt..5mm_indent.-0.1161in_mleft.0.1161in_ifm">Aanhangsel Handelingen, vergaderjaar 2011–2012, nr. 2691</text:p></text:note-body></text:note></text:p>
      <text:p text:style-name="ifm_p_mt.3.76mm_ifm">Vraag 12</text:p>
      <text:p text:style-name="ifm_p_ifm">Indien dit bericht in NRC klopt, waarom is de Kamer niet geïnformeerd over de acht burgerdoden die zijn gevallen op 11 juni 2009?</text:p>
      <text:p text:style-name="ifm_p_mt.3.76mm_ifm">Vraag 13</text:p>
      <text:p text:style-name="ifm_p_ifm">Sinds wanneer is het u bekend dat er mogelijk burgerslachtoffers zijn gevallen op 11 juni 2009 door Nederlandse wapeninzet?</text:p>
      <text:p text:style-name="ifm_p_mt.3.76mm_ifm">Vraag 14</text:p>
      <text:p text:style-name="ifm_p_ifm">Sinds wanneer is deze informatie bekend bij het ministerie?</text:p>
      <text:p text:style-name="ifm_p_mt.3.76mm_ifm">Vraag 15</text:p>
      <text:p text:style-name="ifm_p_ifm">Wat is bekend over de toedracht van 11 juni 2009 en worden de feiten onderzocht zodat hier uitsluitsel over kan worden gegeven? Zo ja, wanneer kan de Kamer hier meer duidelijkheid over verwachten? Zo nee, waarom niet?</text:p>
      <text:p text:style-name="ifm_p_mt.3.76mm_ifm">Vraag 16</text:p>
      <text:p text:style-name="ifm_p_ifm">Is er contact geweest met de slachtoffers en nabestaanden van 11 juni 2009, in het geval er sprake is van burgerslachtoffers? Zo ja, wanneer was dit, met wie, hoe vaak, en wat was de aard van dit contact?</text:p>
      <text:p text:style-name="ifm_p_mt.3.76mm_ifm">Vraag 17</text:p>
      <text:p text:style-name="ifm_p_ifm">Is er met de slachtoffers en nabestaanden van 11 juni 2009 gesproken over compensatie en excuses? Zo nee, waarom niet?</text:p>
      <text:p text:style-name="ifm_p_mt.3.76mm_ifm">Vraag 18</text:p>
      <text:p text:style-name="ifm_p_ifm">Op 20 april 2023 antwoordde u op Kamervragen van de SP dat een intern onderzoek zou worden gestart naar burgerslachtoffers tijdens een inzet op 22 maart 2016 bij een gebouw in Mosul in Irak dat volgens de coalitie door ISIS werd gebruikt als hoofdkwartier; zijn de resultaten van dit onderzoek er inmiddels en wanneer verwacht u deze naar de Kamer te sturen?<text:note text:id="n3" text:note-class="footnote"><text:note-citation text:label="3 ">3</text:note-citation><text:note-body><text:p text:style-name="ifm_p_font.normal_size.6.93pt_mt..5mm_indent.-0.1161in_mleft.0.1161in_ifm">Aanhangsel Handelingen, vergaderjaar 2022–2023, nr. 2361</text:p></text:note-body></text:note></text:p>
      <text:h text:style-name="ifm_p_font.bold_mt.5.08mm_page.keep-with-next_ifm" text:outline-level="2">Mededeling</text:h>
      <text:p text:style-name="ifm_p_mt.4.23mm_ifm">Op 21 maart jl. stelde het lid Dobbe (SP) schriftelijke vragen over het bericht dat er bij een Nederlandse wapeninzet in Afghanistan in 2007 mogelijk zes burgerslachtoffers zijn gevallen (kenmerk 2024Z04738). Hierbij informeer ik u dat het vanwege de nadere verificatie van informatie met derden niet mogelijk is om dez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er bij een Nederlandse wapeninzet in Afghanistan in 2007 mogelijk zes burgerslachtoffers zijn gevallen</dc:title>
    <meta:user-defined meta:name="OVERHEIDop.ParlID/DC.identifier">ah-tk-20232024-1489</meta:user-defined>
    <meta:user-defined meta:name="OVERHEIDop.configuratie">https://repository.officiele-overheidspublicaties.nl/MasterConfiguraties/MC-OEP-KamervragenAanhangsel-Web/1.3/xml/MC-OEP-KamervragenAanhangsel-Web.xml</meta:user-defined>
    <meta:user-defined meta:name="OVERHEIDop.vraagnummer">2024Z04738</meta:user-defined>
    <meta:user-defined meta:name="OVERHEIDop.aanhangselNummer">1489</meta:user-defined>
    <meta:user-defined meta:name="OVERHEIDop.ontvanger">K.H. Ollongren</meta:user-defined>
    <meta:user-defined meta:name="DCTERMS.W3CDTF/OVERHEIDop.datumOntvangst">2024-04-12</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2</meta:user-defined>
    <meta:user-defined meta:name="DC.title">Uitstel beantwoording vragen van het lid Dobbe over het bericht dat er bij een Nederlandse wapeninzet in Afghanistan in 2007 mogelijk zes burgerslachtoffers zijn gevallen</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