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Veltman</text:span> (VVD) aan de Minister van Infrastructuur en Waterstaat over <text:span text:style-name="ifm_span_font.italic_ifm">het bericht «Familieleden missen uitvaart door files, Luuk Wilson deed 2,5 uur over een stuk van 10 minuten»</text:span> (ingezonden 20 maart 2024).</text:p>
      <text:p text:style-name="ifm_p_font.roman_mt.3.76mm_ifm">Antwoord van Minister <text:span text:style-name="ifm_span_font.bold_ifm">Harbers</text:span> (Infrastructuur en Waterstaat) (ontvangen 11 april 2024).</text:p>
      <text:p text:style-name="ifm_p_mt.3.76mm_ifm">Vraag 1</text:p>
      <text:p text:style-name="ifm_p_ifm">Bent u bekend met het artikel «Familieleden missen uitvaart door files, Luuk Wilson deed 2,5 uur over een stuk van 10 minuten»<text:note text:id="n1" text:note-class="footnote"><text:note-citation text:label="3 ">3</text:note-citation><text:note-body><text:p text:style-name="ifm_p_font.normal_size.6.93pt_mt..5mm_indent.-0.1161in_mleft.0.1161in_ifm">AD, 17 maart 2024, Familieleden missen uitvaart door files, Luuk Wilson deed 2,5 uur over stuk van 10 minuten: «Verdrietig» | De beste verhalen uit Rotterdam en omgeving | AD.nl</text:p></text:note-body></text:note>?</text:p>
      <text:p text:style-name="ifm_p_mt.3.76mm_ifm">Antwoord 1</text:p>
      <text:p text:style-name="ifm_p_ifm">Ja. Het is mij bekend dat een aantal familieleden, ondanks dat ze vanwege de verkeerssituatie eerder van huis zijn vertrokken, toch te laat waren om een uitvaart bij te wonen. Ik vind het spijtig dat dit is gebeurd.</text:p>
      <text:p text:style-name="ifm_p_mt.3.76mm_ifm">Vraag 2</text:p>
      <text:p text:style-name="ifm_p_ifm">Wat was de aanleiding om de Beneluxtunnel in noordelijke richting volledig af te sluiten?</text:p>
      <text:p text:style-name="ifm_p_mt.3.76mm_ifm">Antwoord 2</text:p>
      <text:p text:style-name="ifm_p_ifm">Het asfalt in de Beneluxtunnel zou eerder al in 2021 vervangen worden. Dit moest toen worden uitgesteld, omdat om budgettaire redenen moest worden geprioriteerd. De vervanging kon nu niet langer worden uitgesteld. Het wegdek was zo slecht, dat het risico zou ontstaan op zodanige schade dat de weg per direct om redenen van veiligheid zou moeten worden gesloten om het wegdek te herstellen. Dergelijk ongepland onderhoud zou nog aanzienlijk meer hinder opleveren dan de forse hinder die nu ontstaat door de werkzaamheden in een weekend uit te voeren en deze werkzaamheden vooraf breed aan te kondigen. Behalve de vervanging van het asfalt worden ook voegen vervangen en worden stilstand detectielussen in het asfalt gelegd en aangesloten om de veiligheid te vergroten.</text:p>
      <text:p text:style-name="ifm_p_mt.3.76mm_ifm">Vraag 3 en 4</text:p>
      <text:p text:style-name="ifm_p_ifm">Zijn er andere scenario’s overwogen in plaats van het volledig afsluiten van deze tunnel? Zo ja, kunt u nader ingaan op deze scenario’s? Zo nee, waarom zijn er geen andere scenario’s overwogen niet?</text:p>
      <text:p text:style-name="ifm_p_ifm">Had de tunnel niet eerst gedeeltelijk afgesloten kunnen worden, zodat er bijvoorbeeld gebruik gemaakt had kunnen worden van één rijbaan?</text:p>
      <text:p text:style-name="ifm_p_mt.3.76mm_ifm">Antwoord 3 en 4</text:p>
      <text:p text:style-name="ifm_p_ifm">Om de hinder voor het wegverkeer zo veel mogelijk te beperken en de doorstroming te bevorderen, sluit Rijkswaterstaat rijbanen zo min mogelijk af voor werkzaamheden. In bepaalde situaties is het echter om veiligheidsredenen noodzakelijk, dat de gehele rijrichting wordt afgesloten. Voor de werkzaamheden aan de Beneluxtunnel moesten beide tunnelbuizen worden afgesloten. Dit was ten eerste nodig, omdat gelijktijdig zowel in één van de tunnelbuizen als in het middentunnelkanaal (vluchtroute) gewerkt werd. Daarmee bleef alleen de andere tunnelbuis over als vluchtroute voor de wegwerkers. Daarnaast zou er bij gebruik van de tweede tunnelbuis door het verkeer, er voor dit verkeer geen vluchtroute zijn in geval van een calamiteit. Met het oog op de bereikbaarheid is de tweede tunnelbuis wel beschikbaar gebleven voor hulpdiensten.</text:p>
      <text:p text:style-name="ifm_p_mt.3.76mm_ifm">Vraag 5</text:p>
      <text:p text:style-name="ifm_p_ifm">Is er overwogen om meer vaarponten in te zetten om het verkeer tussen Rozenburg en Maassluis sneller over te laten varen? Zo ja, waarom zijn deze vaarponten niet ingezet? Zo nee, waarom is dit niet overwogen?</text:p>
      <text:p text:style-name="ifm_p_mt.3.76mm_ifm">Antwoord 5</text:p>
      <text:p text:style-name="ifm_p_ifm">Er is ter plaatse niet voldoende ruimte beschikbaar om meer veerponten tegelijk te laten varen. De reguliere vaartijden zijn van 6 tot 19 uur door de week en van 7 tot 19 uur in de weekenden. De pont is tijdens de werkzaamheden ’s avonds een aantal uren langer blijven varen.</text:p>
      <text:p text:style-name="ifm_p_mt.3.76mm_ifm">Vraag 6</text:p>
      <text:p text:style-name="ifm_p_ifm">Hoe en wanneer is er gecommuniceerd over deze wegafsluiting?</text:p>
      <text:p text:style-name="ifm_p_mt.3.76mm_ifm">Antwoord 6</text:p>
      <text:p text:style-name="ifm_p_ifm">Er is hierover op diverse wijzen sinds medio februari gecommuniceerd. Dit is gedaan met vooraankondigingsborden en tekstkarren langs de weg, door kennisgeving via bedrijven en gemeenten en met reclamespotjes op de radio. Verder zijn de informatieborden boven de weg gebruikt om op omleidingsroutes te wijzen. Ook is gebruik gemaakt van social media, onder meer door push berichten naar frequente weggebruikers in de regio. Daarnaast zijn de omleidingsroutes op de navigatiesystemen voorgeprogrammeerd. In alle communicatie is en wordt duidelijk aangegeven dat de te verwachten verkeershinder groot zal zijn.</text:p>
      <text:p text:style-name="ifm_p_mt.3.76mm_ifm">Vraag 7</text:p>
      <text:p text:style-name="ifm_p_ifm">Waarom is er niet gewacht met deze afsluiting en dit onderhoud totdat de Maasdeltatunnel geopend is?</text:p>
      <text:p text:style-name="ifm_p_mt.3.76mm_ifm">Antwoord 7</text:p>
      <text:p text:style-name="ifm_p_ifm">De opening van de Maasdeltatunnel is voorzien eind 2024. Rijkswaterstaat heeft een enorme vervangings- en renovatieopgave van tunnels en bruggen de komende jaren, waardoor er nauwelijks ruimte is om te schuiven in de hinderplanning. Bij het opstellen van de planning vindt afstemming plaats met de planningen van de werkzaamheden van de andere wegbeheerders en van ProRail. Ook wordt rekening gehouden met grote evenementen.</text:p>
      <text:p text:style-name="ifm_p_ifm">Voor de werkzaamheden aan de Beneluxtunnel waarvoor vier weekendafsluitingen nodig zijn was het volgende slot pas in 2025 beschikbaar. Vanwege de staat van het asfalt was het niet verantwoord om tot dan te wachten. Zie ook het antwoord op vraag 2.</text:p>
      <text:p text:style-name="ifm_p_mt.3.76mm_ifm">Vraag 8</text:p>
      <text:p text:style-name="ifm_p_ifm">Hoe gaat u voorkomen dat in de andere weekenden eveneens grote verkeersinfarcten ontstaan?</text:p>
      <text:p text:style-name="ifm_p_mt.3.76mm_ifm">Antwoord 8</text:p>
      <text:p text:style-name="ifm_p_ifm">De weekendafsluiting van 15–18 maart is geëvalueerd. De ervaringen die zijn opgedaan zijn gebruikt voor de weekendafsluitingen die daarop volgden. Tijdens de weekenden eind maart heeft Rijkswaterstaat benadrukt dat de omleidingsroutes over het hoofdwegennet gevolgd moeten worden, zodat het verkeer op het onderliggend wegennet niet volledig stil komt te staan. Ook is opgeroepen om zoveel mogelijk het OV te gebruiken, de fiets te nemen en gebruik te maken van de P&amp;R-plaatsen. In het laatste weekend (van 28 juni–1 juli), zal naar verwachting ook het Maastunneltracé weer open zijn, wat in de gemeente Rotterdam tot iets minder files zou moeten leiden.</text:p>
      <text:p text:style-name="ifm_p_ifm">De komende jaren vinden er veel werkzaamheden plaats aan de wegen, bruggen en tunnels. Rijkswaterstaat doet er alles aan om de hinder te verminderen en daar goed over te communiceren, samen met de andere wegbeheerders en met bedrijven in de regio. Desondanks is de verwachte hinder fors.</text:p>
      <text:p text:style-name="ifm_p_mt.3.76mm_ifm">Vraag 9</text:p>
      <text:p text:style-name="ifm_p_ifm">Kunt u deze vragen op korte termijn beantwoorden, mede gelet op de aankondiging dat de Beneluxtunnel de komende tijd vaker wordt afgeslot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ltman over het bericht ‘Familieleden missen uitvaart door files, Luuk Wilson deed 2,5 uur over een stuk van 10 minuten’</dc:title>
    <meta:user-defined meta:name="OVERHEIDop.ParlID/DC.identifier">ah-tk-20232024-1484</meta:user-defined>
    <meta:user-defined meta:name="OVERHEIDop.configuratie">https://repository.officiele-overheidspublicaties.nl/MasterConfiguraties/MC-OEP-KamervragenAanhangsel-Web/1.3/xml/MC-OEP-KamervragenAanhangsel-Web.xml</meta:user-defined>
    <meta:user-defined meta:name="OVERHEIDop.vraagnummer">2024Z04634</meta:user-defined>
    <meta:user-defined meta:name="OVERHEIDop.aanhangselNummer">1484</meta:user-defined>
    <meta:user-defined meta:name="OVERHEIDop.ontvanger">M.G.J. Harbers</meta:user-defined>
    <meta:user-defined meta:name="DCTERMS.W3CDTF/OVERHEIDop.datumOntvangst">2024-04-11</meta:user-defined>
    <meta:user-defined meta:name="OVERHEIDop.AanhangselTypen/DC.type">Antwoord</meta:user-defined>
    <meta:user-defined meta:name="OVERHEIDop.indiener">H.N. Velt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1</meta:user-defined>
    <meta:user-defined meta:name="DC.title">Antwoord op vragen van het lid Veltman over het bericht ‘Familieleden missen uitvaart door files, Luuk Wilson deed 2,5 uur over een stuk van 10 minuten’</meta:user-defined>
    <meta:user-defined meta:name="DCTERMS.W3CDTF/DCTERMS.available">2024-04-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