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2</text:p>
      <text:p text:style-name="ifm_p_font.roman_mt.3.76mm_ifm">Vragen van de leden <text:span text:style-name="ifm_span_font.bold_ifm">Wilders</text:span> en <text:span text:style-name="ifm_span_font.bold_ifm">Markuszower</text:span> (beiden PVV) aan de Minister-President over <text:span text:style-name="ifm_span_font.italic_ifm">het bericht «Israelische ambassade dient klacht in bij Schiphol na incident met vrijgelaten gijzelaar»</text:span> (ingezonden 8 april 2024).</text:p>
      <text:p text:style-name="ifm_p_font.roman_mt.3.76mm_ifm">Mededeling van Minister-President <text:span text:style-name="ifm_span_font.bold_ifm">Rutte</text:span> (Algemene Zaken) (ontvangen 11 april 2024).</text:p>
      <text:p text:style-name="ifm_p_mt.3.76mm_ifm">Vraag 1</text:p>
      <text:p text:style-name="ifm_p_ifm">Bent u bekend met het bericht over twee Israëlische vrouwen – waarvan er een eerder door Hamas werd gegijzeld – die vrijdag 5 april jongstleden zouden zijn «aangevallen, vernederd en/of gedegradeerd» op Schiphol door een veiligheidsmedewerker?<text:note text:id="ID-2024Z05974-d37e52" text:note-class="footnote"><text:note-citation text:label="1 ">1</text:note-citation><text:note-body><text:p text:style-name="ifm_p_font.normal_size.6.93pt_mt..5mm_indent.-0.1161in_mleft.0.1161in_ifm">Telegraaf, 7 april 2024, «Israëlische ambassade dient klacht in bij Schiphol na incident met vrijgelaten gijzelaar» (https://www.telegraaf.nl/nieuws/245791096/israelische-ambassade-dient-klacht-in-bij-schiphol-na-incident-met-vrijgelaten-gijzelaar)</text:p></text:note-body></text:note></text:p>
      <text:p text:style-name="ifm_p_mt.3.76mm_ifm">Vraag 2</text:p>
      <text:p text:style-name="ifm_p_ifm">Kunt u aangeven of dit bericht klopt?</text:p>
      <text:p text:style-name="ifm_p_mt.3.76mm_ifm">Vraag 3</text:p>
      <text:p text:style-name="ifm_p_ifm">Indien dit bericht klopt, kunt u dan bevorderen dat de genoemde veiligheidsmedewerker wordt ontslagen? Zo nee, waarom niet?</text:p>
      <text:h text:style-name="ifm_p_font.bold_mt.5.08mm_page.keep-with-next_ifm" text:outline-level="2">Mededeling</text:h>
      <text:p text:style-name="ifm_p_mt.4.23mm_ifm">Op 18 april 2024 zijn door de leden Wilders en Markuszower (PVV) Kamervragen gesteld met kenmerk 2024Z05974 over het bericht «Israëlische ambassade dient klacht in bij Schiphol na incident met vrijgelaten gijzelaar». Gelet op de inhoud van de vragen heb ik de beantwoording van deze vragen overgedragen aan de Minister van Infrastructuur en Wate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dragen beantwoording vragen van de leden Wilders en Markuszower over het bericht 'Israëlische ambassade dient klacht in bij Schiphol na incident met vrijgelaten gijzelaar'.</dc:title>
    <meta:user-defined meta:name="OVERHEIDop.ParlID/DC.identifier">ah-tk-20232024-1482</meta:user-defined>
    <meta:user-defined meta:name="OVERHEIDop.configuratie">https://repository.officiele-overheidspublicaties.nl/MasterConfiguraties/MC-OEP-KamervragenAanhangsel-Web/1.3/xml/MC-OEP-KamervragenAanhangsel-Web.xml</meta:user-defined>
    <meta:user-defined meta:name="OVERHEIDop.vraagnummer">2024Z05974</meta:user-defined>
    <meta:user-defined meta:name="OVERHEIDop.aanhangselNummer">1482</meta:user-defined>
    <meta:user-defined meta:name="OVERHEIDop.ontvanger">M. Rutte</meta:user-defined>
    <meta:user-defined meta:name="DCTERMS.W3CDTF/OVERHEIDop.datumOntvangst">2024-04-11</meta:user-defined>
    <meta:user-defined meta:name="OVERHEIDop.AanhangselTypen/DC.type">Mededeling</meta:user-defined>
    <meta:user-defined meta:name="OVERHEIDop.indiener">G. Markuszower</meta:user-defined>
    <meta:user-defined meta:name="OVERHEIDop.indiener">G. Wild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1</meta:user-defined>
    <meta:user-defined meta:name="DC.title">Overdragen beantwoording vragen van de leden Wilders en Markuszower over het bericht 'Israëlische ambassade dient klacht in bij Schiphol na incident met vrijgelaten gijzelaar'.</meta:user-defined>
    <meta:user-defined meta:name="DCTERMS.W3CDTF/DCTERMS.available">2024-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