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0</text:p>
      <text:p text:style-name="ifm_p_font.roman_mt.3.76mm_ifm">Vragen van het lid <text:span text:style-name="ifm_span_font.bold_ifm">Michon-Derkzen</text:span> (VVD) aan de Staatssecretaris van Binnenlandse Zaken en Koninkrijksrelaties en de Minister van Justitie en Veiligheid over <text:span text:style-name="ifm_span_font.italic_ifm">het bericht «Politie vindt steeds vaker met AI gemaakte kinderporno: groot probleem»</text:span> (ingezonden 21 maart 2024).</text:p>
      <text:p text:style-name="ifm_p_font.roman_mt.3.76mm_ifm">Mededeling van Minister <text:span text:style-name="ifm_span_font.bold_ifm">Yeşilgöz-Zegerius</text:span> (Justitie en Veiligheid), mede namens de Staatssecretaris van Binnenlandse Zaken en Koninkrijksrelaties (ontvangen 11 april 2024).</text:p>
      <text:p text:style-name="ifm_p_mt.3.76mm_ifm">Vraag 1</text:p>
      <text:p text:style-name="ifm_p_ifm">Bent u bekend met het bericht «Politie vindt steeds vaker met AI gemaakte kinderporno: groot probleem»?<text:note text:id="n1" text:note-class="footnote"><text:note-citation text:label="1 ">1</text:note-citation><text:note-body><text:p text:style-name="ifm_p_font.normal_size.6.93pt_mt..5mm_indent.-0.1161in_mleft.0.1161in_ifm">WNL, 15 maart 2024, Steeds meer kinderporno gemaakt met behulp van AI, via https://wnl.tv/2024/03/15/politie-slaat-alarm-steeds-meer-kinderporno-gemaakt-met-hulp-van-ai/.</text:p></text:note-body></text:note></text:p>
      <text:p text:style-name="ifm_p_mt.3.76mm_ifm">Vraag 2</text:p>
      <text:p text:style-name="ifm_p_ifm">Klopt het dat het aantal kinderpornografische afbeeldingen gemaakt door, of met behulp van, AI sterk toeneemt? Heeft u enig inzicht in om hoeveel afbeeldingen dit gaat in Nederland?</text:p>
      <text:p text:style-name="ifm_p_mt.3.76mm_ifm">Vraag 3</text:p>
      <text:p text:style-name="ifm_p_ifm">Klopt het dat het bezit en veelvuldig bekijken van dit soort materiaal op termijn fysiek misbruik van kinderen in de hand werkt?</text:p>
      <text:p text:style-name="ifm_p_mt.3.76mm_ifm">Vraag 4</text:p>
      <text:p text:style-name="ifm_p_ifm">In hoeverre is het mogelijk het identificeren of herkennen van AI-gegenereerde afbeeldingen te vergemakkelijken, zodat de politie/het Team ter bestrijding van Kinderpornografie en Kindersekstoerisme (TBKK) hier minder tijd aan kwijt is? Bestaan er mogelijkheden om te traceren waar of door wie dit soort afbeeldingen gemaakt worden?</text:p>
      <text:p text:style-name="ifm_p_mt.3.76mm_ifm">Vraag 5</text:p>
      <text:p text:style-name="ifm_p_ifm">Ondersteunt u de oproep van landelijk coördinator van het TBKK Van Mierlo aan techbedrijven om hun verantwoordelijkheid te pakken? Zo ja, hoe jaagt u dit aan?</text:p>
      <text:p text:style-name="ifm_p_mt.3.76mm_ifm">Vraag 6</text:p>
      <text:p text:style-name="ifm_p_ifm">Deelt u de mening van de VVD-fractie dat online platforms ook een rol hebben om dit soort content te identificeren en uit de lucht te halen? Zo ja, hoe ziet u daarop toe?</text:p>
      <text:p text:style-name="ifm_p_mt.3.76mm_ifm">Vraag 7</text:p>
      <text:p text:style-name="ifm_p_ifm">In hoeverre draagt de Europese AI-verordening bij aan het bestrijden van AI-kinderporno?</text:p>
      <text:p text:style-name="ifm_p_mt.3.76mm_ifm">Vraag 8</text:p>
      <text:p text:style-name="ifm_p_ifm">In hoeverre draagt de Europese DSA-verordening bij aan het bestrijden van AI-kinderporno?</text:p>
      <text:p text:style-name="ifm_p_mt.3.76mm_ifm">Vraag 9</text:p>
      <text:p text:style-name="ifm_p_ifm">In hoeverre wordt het met de Wet bestuursrechtelijke aanpak online kinderporno beter mogelijk om deze vorm van kinderpornografisch materieel aan te pakken en in hoeverre is de Autoriteit Online Terroristisch en Kinderpornografisch Materiaal (AKTM) voldoende toegerust en geëquipeerd om deze vorm van kinderpornografisch materiaal aan te pakken?</text:p>
      <text:p text:style-name="ifm_p_mt.3.76mm_ifm">Vraag 10</text:p>
      <text:p text:style-name="ifm_p_ifm">De politie ziet steeds meer mensen – met name jongeren – die afgeperst worden met naaktbeelden die door AI gemaakt zijn; op hoeveel mensen heeft de politie zicht? Wordt hier aangifte voor gedaan? Zo nee, waarom niet en hoe kan de aangiftebereidheid verhoogd worden?</text:p>
      <text:p text:style-name="ifm_p_mt.3.76mm_ifm">Vraag 11</text:p>
      <text:p text:style-name="ifm_p_ifm">Klopt het dat de overheid meldpunten faciliteert voor dienstverleners binnen de internetsector om illegale content/deepfakes aan te geven? Is het hier ook mogelijk om dit soort AI-gegeneerde pornografische afbeeldingen te melden? Hoe vlot de ontwikkeling van een laagdrempelige voorziening waar evident onrechtmatige content gemeld kan worden?</text:p>
      <text:p text:style-name="ifm_p_mt.3.76mm_ifm">Vraag 12</text:p>
      <text:p text:style-name="ifm_p_ifm">Wat is de stand van zaken van het onderzoeksprogramma van het Nederland Forensisch Instituut (NFI) met als doel de mogelijkheden voor deepfakedetectie in de rechtspraktijk verder te verbeteren?</text:p>
      <text:h text:style-name="ifm_p_font.bold_mt.5.08mm_page.keep-with-next_ifm" text:outline-level="2">Mededeling</text:h>
      <text:p text:style-name="ifm_p_mt.4.23mm_ifm">Hierbij deel ik u, mede namens de Staatssecretaris van Binnenlandse Zaken en Koninkrijksrelaties, mede dat de schriftelijke vragen van het lid Michon-Derkzen (VVD), van uw Kamer aan de Minister van Justitie en Veiligheid over het bericht «Politie vindt steeds vaker met AI gemaakte kinderporno: groot probleem» (ingezonden 21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et bericht ‘Politie vindt steeds vaker met AI gemaakte kinderporno: groot probleem’</dc:title>
    <meta:user-defined meta:name="OVERHEIDop.ParlID/DC.identifier">ah-tk-20232024-1480</meta:user-defined>
    <meta:user-defined meta:name="OVERHEIDop.configuratie">https://repository.officiele-overheidspublicaties.nl/MasterConfiguraties/MC-OEP-KamervragenAanhangsel-Web/1.3/xml/MC-OEP-KamervragenAanhangsel-Web.xml</meta:user-defined>
    <meta:user-defined meta:name="OVERHEIDop.vraagnummer">2024Z04739</meta:user-defined>
    <meta:user-defined meta:name="OVERHEIDop.aanhangselNummer">1480</meta:user-defined>
    <meta:user-defined meta:name="OVERHEIDop.ontvanger">D. Yesilgöz-Zegerius</meta:user-defined>
    <meta:user-defined meta:name="DCTERMS.W3CDTF/OVERHEIDop.datumOntvangst">2024-04-11</meta:user-defined>
    <meta:user-defined meta:name="OVERHEIDop.AanhangselTypen/DC.type">Mededeling</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1</meta:user-defined>
    <meta:user-defined meta:name="DC.title">Uitstel beantwoording vragen van het lid Michon-Derkzen over het bericht ‘Politie vindt steeds vaker met AI gemaakte kinderporno: groot probleem’</meta:user-defined>
    <meta:user-defined meta:name="DCTERMS.W3CDTF/DCTERMS.available">2024-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