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het lid <text:span text:style-name="ifm_span_font.bold_ifm">Inge van Dijk</text:span> (CDA) aan de Minister van Binnenlandse Zaken en Koninkrijksrelaties over <text:span text:style-name="ifm_span_font.italic_ifm">het bericht «Experts: adviesbureaus nemen taak ambtenaren over bij energietransitie»</text:span> (ingezonden 14 september 2023).</text:p>
      <text:p text:style-name="ifm_p_font.roman_mt.3.76mm_ifm">Antwoord van Minister <text:span text:style-name="ifm_span_font.bold_ifm">De Jonge</text:span> (Binnenlandse Zaken en Koninkrijksrelaties) (ontvangen 5 oktober 2023).</text:p>
      <text:p text:style-name="ifm_p_mt.3.76mm_ifm">Vraag 1</text:p>
      <text:p text:style-name="ifm_p_ifm">Hebt u kennisgenomen van het bericht «Experts: adviesbureaus nemen taak ambtenaren over bij energietransitie»?<text:note text:id="ID-2023Z15237-d37e52" text:note-class="footnote"><text:note-citation text:label="1 ">1</text:note-citation><text:note-body><text:p text:style-name="ifm_p_font.normal_size.6.93pt_mt..5mm_indent.-0.1161in_mleft.0.1161in_ifm">NOS, 12 september 2023 (https://nos.nl/nieuwsuur/artikel/2490249-experts-adviesbureaus-nemen-taak-ambtenaren-over-bij-energietransitie).</text:p></text:note-body></text:note></text:p>
      <text:p text:style-name="ifm_p_mt.3.76mm_ifm">Antwoord 1</text:p>
      <text:p text:style-name="ifm_p_ifm">Ja.</text:p>
      <text:p text:style-name="ifm_p_mt.3.76mm_ifm">Vraag 2</text:p>
      <text:p text:style-name="ifm_p_ifm">Herkent u het probleem, dat gemeenten en provincies moeite hebben met de uitvoering van de energietransitie wegens kennis- en personeelstekort, en daarom commerciële adviesbureaus inschakelen?</text:p>
      <text:p text:style-name="ifm_p_mt.3.76mm_ifm">Antwoord 2</text:p>
      <text:p text:style-name="ifm_p_ifm">Ja.</text:p>
      <text:p text:style-name="ifm_p_mt.3.76mm_ifm">Vraag 3</text:p>
      <text:p text:style-name="ifm_p_ifm">Welke maatregelen hebt u genomen om lokale overheden te ondersteunen bij het verkrijgen en behouden van de benodigde expertise en menskracht voor de energietransitie?</text:p>
      <text:p text:style-name="ifm_p_mt.3.76mm_ifm">Antwoord 3</text:p>
      <text:p text:style-name="ifm_p_ifm">Lokale overheden hebben voldoende capaciteit nodig voor de uitvoering van hun taken op het gebied van klimaat en energie, en daarmee de middelen om deze capaciteit op te bouwen. Om duidelijkheid te krijgen over de hoeveelheid benodigde middelen heeft de Raad voor het Openbaar Bestuur in 2020 en 2021 onderzoek gedaan.<text:note text:id="ID-148-d37e97" text:note-class="footnote"><text:note-citation text:label="2 ">2</text:note-citation><text:note-body><text:p text:style-name="ifm_p_font.normal_size.6.93pt_mt..5mm_indent.-0.1161in_mleft.0.1161in_ifm">Van Parijs naar praktijk: 1,8 miljard euro nodig voor lokale uitvoering Klimaatakkoord | Nieuwsbericht | Raad voor het Openbaar Bestuur (raadopenbaarbestuur.nl).</text:p></text:note-body></text:note></text:p>
      <text:p text:style-name="ifm_p_ifm">Op basis van dit onderzoek is in het Coalitieakkoord afgesproken om voor de jaren 2023 t/m 2030 in totaal € 5,6 miljard beschikbaar te stellen zodat gemeenten en provincies hun taken op dit gebied goed uit kunnen voeren. Op deze basis heeft het kabinet met de Tijdelijke regeling capaciteit decentrale overheden voor klimaat- en energiebeleid (CDOKE) tot en met 2025 € 1,04 miljard uitgetrokken om gemeenten en provincies hierbij te ondersteunen. Met dit geld kunnen zij extra personeel aantrekken, kennis vergroten en externe expertise in huis halen. De aanvraagperiode liep tot 28 april jl. Alle gemeenten en provincies hebben een aanvraag ingediend en op al die aanvragen is positief beschikt.</text:p>
      <text:p text:style-name="ifm_p_ifm">Rijk, provincies en gemeenten gaan met elkaar in overleg hoe de langjarige zekerheid voor na 2023 vorm te geven. In de bestuurlijke afspraken met provincies en gemeenten is vastgelegd dat in 2024 een herijking van het ROB-advies zal worden opgeleverd. Deze herijking is inmiddels in gang gezet en de ROB verwacht in het eerste kwartaal van 2024 zijn advies te publiceren. In deze herijking worden, mede naar aanleiding van de opgedane ervaring in de uitvoering, de activiteiten en het bijbehorend middelenbeslag voor de uitvoering van de taken geactualiseerd ten behoeve van de periode 2025–2030.</text:p>
      <text:p text:style-name="ifm_p_ifm">Daarnaast zal het op 1 januari 2023 opgestarte Nationaal Programma Lokale Warmtetransitie inclusief regionale ondersteuningsstructuur gemeenten ondersteunen bij de energietransitie in de gebouwde omgeving. Dit maakt de afhankelijkheid van externe partijen ook kleiner.</text:p>
      <text:p text:style-name="ifm_p_mt.3.76mm_ifm">Vraag 4</text:p>
      <text:p text:style-name="ifm_p_ifm">Klopt het dat veel opdrachten aan adviesbureaus niet openbaar worden aanbesteed, maar onderhands worden gegund? Hoe beoordeelt u deze situatie?</text:p>
      <text:p text:style-name="ifm_p_mt.3.76mm_ifm">Antwoord 4</text:p>
      <text:p text:style-name="ifm_p_ifm">We kunnen niet beoordelen hoe vaak dit voorkomt, maar dit zal geregeld voorkomen. Het klopt dat dit voor opdrachten onder de Europese aanbestedingsdrempels mogelijk is. Voor de levering van diensten aan de centrale overheid is het drempelbedrag 140.000 euro en aan de decentrale overheid 215.000 euro. Onder deze drempels geldt er geen verplichting om opdrachten vooraf bekend te maken. Wel dienen aanbestedende diensten op grond van de Gids Proportionaliteit te bezien welke aanbestedingsprocedure (enkelvoudig of meervoudig) het meest geschikt en proportioneel is. Daarbij geldt dat voor relatief kleine opdrachten (&lt;50.000 euro) vanuit het oogpunt van administratieve lasten de één-op-één gunning (enkelvoudig) het meest geschikt is. Daarbij moeten aanbestedende diensten hun keuze voor de gekozen procedure goed motiveren. Ondernemers kunnen een klacht indienen als ze van mening zijn dat de keuze voor een aanbestedingsprocedure onvoldoende is onderbouwd.</text:p>
      <text:p text:style-name="ifm_p_mt.3.76mm_ifm">Vraag 5</text:p>
      <text:p text:style-name="ifm_p_ifm">Klopt het dat adviesbureau Klimaatroute een dochter is van energiebedrijf Essent? Hoe beoordeelt u de claim van dit adviesbureau dat het «onafhankelijk» en «zonder commercieel belang in de uitvoering van maatregelen» opereert?</text:p>
      <text:p text:style-name="ifm_p_mt.3.76mm_ifm">Antwoord 5</text:p>
      <text:p text:style-name="ifm_p_ifm">Klimaatroute is een dochteronderneming van Essent.</text:p>
      <text:p text:style-name="ifm_p_ifm">Huishoudens moeten er op kunnen vertrouwen dat hen onafhankelijk en goed advies wordt gegeven – zeker indien dit onder de verantwoordelijkheid van een gemeente wordt uitgevoerd. Dit vertrouwen in de markt en de overheid is essentieel voor het slagen van de transitie. Het is in beginsel aan gemeente en leverancier om afspraken te maken over de wijze van uitvoering van werkzaamheden uit het contract, het toezicht erop en de tarieven zolang het binnen de voorwaarden van de RREW regeling past. Bij onrechtmatigheden door een leverancier kunnen gemeenten een procedure starten.</text:p>
      <text:p text:style-name="ifm_p_mt.3.76mm_ifm">Vraag 6</text:p>
      <text:p text:style-name="ifm_p_ifm">Deelt u de mening van de Autoriteit Consument &amp; Markt, dat er sprake kan zijn van misleiding als de suggestie wordt gewekt dat er geen enkele (financiële) band bestaat tussen de adviseur en uitvoerende partijen?</text:p>
      <text:p text:style-name="ifm_p_mt.3.76mm_ifm">Antwoord 6</text:p>
      <text:p text:style-name="ifm_p_ifm">De toezichthouder Autoriteit Consument &amp; Markt geeft in het bericht aan dat het in veel sectoren gebruikelijk is dat er commissie wordt betaald voor het aandragen van opdrachten of overeenkomsten. Maar dat er mogelijk sprake zou kunnen zijn van misleiding als de suggestie wordt gewekt dat er geen enkele (financiële) band bestaat tussen de adviseur en uitvoerende partijen. Als eerder gezegd: huishoudens moeten er op kunnen vertrouwen dat hen onafhankelijk en goed advies wordt gegeven, zeker indien dit onder de verantwoordelijkheid van een gemeente wordt uitgevoerd.</text:p>
      <text:p text:style-name="ifm_p_mt.3.76mm_ifm">Vraag 7</text:p>
      <text:p text:style-name="ifm_p_ifm">Onderkent u het risico dat commerciële adviesbureaus de rol van lokale ambtenaren overnemen? Bent u het eens met de Vereniging van Nederlandse Gemeenten (VNG) dat het beter is als gemeenten zelf de expertise voor de uitvoering van de energietransitie in huis hebben? Zo ja, welke maatregelen neemt u om gemeenten hierin te ondersteunen?</text:p>
      <text:p text:style-name="ifm_p_mt.3.76mm_ifm">Antwoord 7</text:p>
      <text:p text:style-name="ifm_p_ifm">De verhouding van eigen capaciteit en inhuur moet uiteraard in balans zijn. Zoals in antwoord 3 aangegeven, hebben we een aantal maatregelen genomen waarvan ik verwacht de komende jaren verbetering te zien. Neemt niet weg dat de arbeidsmarkt onder druk staat en gemeenten ondanks het beschikbaar komen van de middelen, nog steeds moeite kunnen hebben om geschikt personeel te vinden. Om gemeenten te ondersteunen in het vormgeven van de lokale warmtetransitie is het Nationaal Programma Lokale Warmtetransitie (NPLW) opgericht, waarbij ook is voorzien in een regionale ondersteuningsstructuur waarin gemeenten worden gestimuleerd regionaal samen te werken met o.a. andere gemeenten, netbeheerders, bouwers en corpo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Experts: adviesbureaus nemen taak ambtenaren over bij energietransitie’</dc:title>
    <meta:user-defined meta:name="OVERHEIDop.ParlID/DC.identifier">ah-tk-20232024-148</meta:user-defined>
    <meta:user-defined meta:name="OVERHEIDop.configuratie">https://repository.officiele-overheidspublicaties.nl/MasterConfiguraties/MC-OEP-KamervragenAanhangsel-Web/1.3/xml/MC-OEP-KamervragenAanhangsel-Web.xml</meta:user-defined>
    <meta:user-defined meta:name="OVERHEIDop.vraagnummer">2023Z15237</meta:user-defined>
    <meta:user-defined meta:name="OVERHEIDop.aanhangselNummer">148</meta:user-defined>
    <meta:user-defined meta:name="OVERHEIDop.ontvanger">H.M. de Jonge</meta:user-defined>
    <meta:user-defined meta:name="DCTERMS.W3CDTF/OVERHEIDop.datumOntvangst">2023-10-05</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Antwoord op vragen van het lid Inge van Dijk over het bericht 'Experts: adviesbureaus nemen taak ambtenaren over bij energietransitie’</meta:user-defined>
    <meta:user-defined meta:name="DCTERMS.W3CDTF/DCTERMS.available">2023-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