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lid <text:span text:style-name="ifm_span_font.bold_ifm">Dijk</text:span> (SP) aan de Minister van Economische Zaken Klimaat over <text:span text:style-name="ifm_span_font.italic_ifm">100 tot 150 banen die weg gaan bij Batavus</text:span> (ingezonden 16 februari 2024).</text:p>
      <text:p text:style-name="ifm_p_font.roman_mt.3.76mm_ifm">Mededeling van Minister <text:span text:style-name="ifm_span_font.bold_ifm">Adriaansens</text:span> (Economische Zaken en Klimaat) (ontvangen 11 april 2024).</text:p>
      <text:p text:style-name="ifm_p_mt.3.76mm_ifm">Vraag 1</text:p>
      <text:p text:style-name="ifm_p_ifm">Heeft u kennisgenomen van het artikel over de fabrikant van Batavus-fietsen?<text:note text:id="ID-2024Z02664-d37e51" text:note-class="footnote"><text:note-citation text:label="1 ">1</text:note-citation><text:note-body><text:p text:style-name="ifm_p_font.normal_size.6.93pt_mt..5mm_indent.-0.1161in_mleft.0.1161in_ifm">RTL Nieuws, 30 januari 2024, «100 tot 150 banen weg bij fabrikant van Batavus-fietsen» (www.rtlnieuws.nl/economie/bedrijven/artikel/5432181/banen-weg-bij-fietsfabrikant-van-batavus-en-sparta-heerenveen#:~:text=Fietsenfabrikant%20Accell%20Group%2C%20onder%20andere,in%20Heerenveen%20kunnen%20worden%20samengevoegd.).</text:p></text:note-body></text:note></text:p>
      <text:p text:style-name="ifm_p_mt.3.76mm_ifm">Vraag 2</text:p>
      <text:p text:style-name="ifm_p_ifm">Wat vindt u van het feit dat een deel van de productie wordt verplaatst naar het buitenland en twee fabrieken in Heereveen worden samengevoegd?</text:p>
      <text:p text:style-name="ifm_p_mt.3.76mm_ifm">Vraag 3</text:p>
      <text:p text:style-name="ifm_p_ifm">Bent u op de hoogte van het fenomeen «high end» fabriek? Beseft u nu dat dat eigenlijk «the end» betekent?</text:p>
      <text:p text:style-name="ifm_p_mt.3.76mm_ifm">Vraag 4</text:p>
      <text:p text:style-name="ifm_p_ifm">Wat vindt u van de investeerder Kohlberg Kravis Roberts &amp; Co. (KKR) die de fietsfabrikant overnam? Vindt u dit een goede ontwikkeling?</text:p>
      <text:p text:style-name="ifm_p_mt.3.76mm_ifm">Vraag 5</text:p>
      <text:p text:style-name="ifm_p_ifm">Bent u op de hoogte van grote investeerders die steeds meer bedrijven overnemen en daarmee de economie? Wat vindt u hiervan?<text:note text:id="ID-2024Z02664-d37e80" text:note-class="footnote"><text:note-citation text:label="2 ">2</text:note-citation><text:note-body><text:p text:style-name="ifm_p_font.normal_size.6.93pt_mt..5mm_indent.-0.1161in_mleft.0.1161in_ifm">De Groene Amsterdammer, 31 januari 2024, «Hoe het kapitaal de economie kaapt: Hap, slik, rijker» (www.groene.nl/artikel/hap-slik-rijker).</text:p></text:note-body></text:note></text:p>
      <text:p text:style-name="ifm_p_mt.3.76mm_ifm">Vraag 6</text:p>
      <text:p text:style-name="ifm_p_ifm">Wat gaat het kabinet doen aan grote investeerders die grote delen van onze economie opkopen en naar het buitenland verplaatsen?</text:p>
      <text:h text:style-name="ifm_p_font.bold_mt.5.08mm_page.keep-with-next_ifm" text:outline-level="2">Mededeling</text:h>
      <text:p text:style-name="ifm_p_mt.4.23mm_ifm">Hierbij informeer ik uw Kamer dat de beantwoording van de Kamervragen van het lid Dijk (SP) over «100 tot 150 banen die weg gaan bij Batavus» (2024Z02664) niet binnen de gebruikelijke termijn kunnen worden beantwoord in verband met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100 tot 150 banen die weg gaan bij Batavus’’</dc:title>
    <meta:user-defined meta:name="OVERHEIDop.ParlID/DC.identifier">ah-tk-20232024-1470</meta:user-defined>
    <meta:user-defined meta:name="OVERHEIDop.configuratie">https://repository.officiele-overheidspublicaties.nl/MasterConfiguraties/MC-OEP-KamervragenAanhangsel-Web/1.3/xml/MC-OEP-KamervragenAanhangsel-Web.xml</meta:user-defined>
    <meta:user-defined meta:name="OVERHEIDop.vraagnummer">2024Z02664</meta:user-defined>
    <meta:user-defined meta:name="OVERHEIDop.aanhangselNummer">1470</meta:user-defined>
    <meta:user-defined meta:name="OVERHEIDop.ontvanger">M.A.M. Adriaansens</meta:user-defined>
    <meta:user-defined meta:name="DCTERMS.W3CDTF/OVERHEIDop.datumOntvangst">2024-04-11</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Uitstel beantwoording vragen van het lid Dijk over ‘‘100 tot 150 banen die weg gaan bij Batavus’’</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Economie | Overige economische sectoren</meta:user-defined>
    <meta:user-defined meta:name="OVERHEIDop.versieInformatie"/>
  </office:meta>
</office:document-meta>
</file>