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8</text:p>
      <text:p text:style-name="ifm_p_font.roman_mt.3.76mm_ifm">Vragen van de leden <text:span text:style-name="ifm_span_font.bold_ifm">Six Dijkstra</text:span> (Nieuw Sociaal Contract) en <text:span text:style-name="ifm_span_font.bold_ifm">Van Nispen</text:span> (SP) aan de Minister van Justitie en Veiligheid over <text:span text:style-name="ifm_span_font.italic_ifm">het bericht «Oud-NCTV-chef Schoof werd gewaarschuwd dat burgers online volgen via nepaccounts waarschijnlijk niet mocht»</text:span> (ingezonden 20 maart 2024).</text:p>
      <text:p text:style-name="ifm_p_font.roman_mt.3.76mm_ifm">Mededeling van Minister <text:span text:style-name="ifm_span_font.bold_ifm">Yeşilgöz-Zegerius</text:span> (Justitie en Veiligheid) (ontvangen 10 april 2024).</text:p>
      <text:p text:style-name="ifm_p_mt.3.76mm_ifm">Vraag 1</text:p>
      <text:p text:style-name="ifm_p_ifm">Klopt de berichtgeving dat de Nationaal Coördinator Terrorismebestrijding en Veiligheid (NCTV) sinds 2014 tegen het advies van zijn juristen in, volhardde in het volgen van burgers middels nepaccounts zonder daar een wettelijke grondslag voor te hebben?<text:note text:id="ID-2024Z04651-d37e52" text:note-class="footnote"><text:note-citation text:label="1 ">1</text:note-citation><text:note-body><text:p text:style-name="ifm_p_font.normal_size.6.93pt_mt..5mm_indent.-0.1161in_mleft.0.1161in_ifm">NRC, 18 maart 2023, «Oud-NCTV-chef Schoof werd gewaarschuwd dat burgers online volgen via nepaccounts waarschijnlijk niet mocht», https://www.nrc.nl/nieuws/2024/03/18/oud-nctv-chef-schoof-gewaarschuwd-dat-burgers-online-volgen-via-nepaccounts-waarschijnlijk-niet-mocht-a4193391</text:p></text:note-body></text:note></text:p>
      <text:p text:style-name="ifm_p_mt.3.76mm_ifm">Vraag 2</text:p>
      <text:p text:style-name="ifm_p_ifm">Zo ja, wat vindt u ervan dat de NCTV bereid was zich niet aan de wet te houden?</text:p>
      <text:p text:style-name="ifm_p_mt.3.76mm_ifm">Vraag 3</text:p>
      <text:p text:style-name="ifm_p_ifm">Wat is de reden dat er een rechterlijke uitspraak met dwangsom voor nodig was om u deze informatie te laten vrijgeven? Waarom maakte u de betreffende documenten niet uit eigen beweging openbaar?</text:p>
      <text:p text:style-name="ifm_p_mt.3.76mm_ifm">Vraag 4</text:p>
      <text:p text:style-name="ifm_p_ifm">Klopt het dat het besluit van de toenmalig Minister van Veiligheid en Justitie over deze activiteiten zoek is geraakt?</text:p>
      <text:p text:style-name="ifm_p_mt.3.76mm_ifm">Vraag 5</text:p>
      <text:p text:style-name="ifm_p_ifm">Zo ja, kunt u het besluit reconstrueren? Kunt u bij betrokkenen, zoals de toenmalig Minister van Veiligheid en Justitie en/of de toenmalig NCTV, ophalen of zij actieve herinneringen aan dit besluit hebben?</text:p>
      <text:p text:style-name="ifm_p_mt.3.76mm_ifm">Vraag 6</text:p>
      <text:p text:style-name="ifm_p_ifm">Hoeveel mensen zijn op deze manier in de gaten gehouden? Is de verzamelde data inmiddels uit de systemen van de NCTV verwijderd?</text:p>
      <text:p text:style-name="ifm_p_mt.3.76mm_ifm">Vraag 7</text:p>
      <text:p text:style-name="ifm_p_ifm">Welke garanties zijn er dat de NCTV in de toekomst dit soort wederrechtelijke besluiten niet meer neemt? Welke maatregelen heeft hij getroffen dat ingrijpende besluiten van deze aard goed vastgelegd zullen worden?</text:p>
      <text:h text:style-name="ifm_p_font.bold_mt.5.08mm_page.keep-with-next_ifm" text:outline-level="2">Mededeling</text:h>
      <text:p text:style-name="ifm_p_mt.4.23mm_ifm">Hierbij deel ik u mede dat de schriftelijke vragen van de leden Six Dijkstra (Nieuw Sociaal Contract) en Van Nispen (SP), van uw Kamer aan de Minister van Justitie en Veiligheid over het bericht «Oud-NCTV-chef Schoof werd gewaarschuwd dat burgers online volgen via nepaccounts waarschijnlijk niet mocht» (ingezonden 20 maart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ix Dijkstra en Van Nispen over het bericht 'Oud-NCTV-chef Schoof werd gewaarschuwd dat burgers online volgen via nepaccounts waarschijnlijk niet mocht'</dc:title>
    <meta:user-defined meta:name="OVERHEIDop.ParlID/DC.identifier">ah-tk-20232024-1468</meta:user-defined>
    <meta:user-defined meta:name="OVERHEIDop.configuratie">https://repository.officiele-overheidspublicaties.nl/MasterConfiguraties/MC-OEP-KamervragenAanhangsel-Web/1.3/xml/MC-OEP-KamervragenAanhangsel-Web.xml</meta:user-defined>
    <meta:user-defined meta:name="OVERHEIDop.vraagnummer">2024Z04651</meta:user-defined>
    <meta:user-defined meta:name="OVERHEIDop.aanhangselNummer">1468</meta:user-defined>
    <meta:user-defined meta:name="OVERHEIDop.ontvanger">D. Yesilgöz-Zegerius</meta:user-defined>
    <meta:user-defined meta:name="DCTERMS.W3CDTF/OVERHEIDop.datumOntvangst">2024-04-10</meta:user-defined>
    <meta:user-defined meta:name="OVERHEIDop.AanhangselTypen/DC.type">Mededeling</meta:user-defined>
    <meta:user-defined meta:name="OVERHEIDop.indiener">M. van Nispen</meta:user-defined>
    <meta:user-defined meta:name="OVERHEIDop.indiener">J.P.S. Six Dijkstr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0</meta:user-defined>
    <meta:user-defined meta:name="DC.title">Uitstel beantwoording vragen van de leden Six Dijkstra en Van Nispen over het bericht 'Oud-NCTV-chef Schoof werd gewaarschuwd dat burgers online volgen via nepaccounts waarschijnlijk niet mocht'</meta:user-defined>
    <meta:user-defined meta:name="DCTERMS.W3CDTF/DCTERMS.available">2024-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