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7</text:p>
      <text:p text:style-name="ifm_p_font.roman_mt.3.76mm_ifm">Vragen van het lid <text:span text:style-name="ifm_span_font.bold_ifm">Bamenga</text:span> (D66) aan de Minister voor Buitenlandse Handel en Ontwikkelingssamenwerking over <text:span text:style-name="ifm_span_font.italic_ifm">de anti-lhbti-wetgeving die het parlement in Ghana heeft goedgekeurd</text:span> (ingezonden 4 maart 2024).</text:p>
      <text:p text:style-name="ifm_p_font.roman_mt.3.76mm_ifm">Antwoord van Minister <text:span text:style-name="ifm_span_font.bold_ifm">Bruins Slot</text:span> (Buitenlandse Zaken), mede namens de Minister voor Buitenlandse Handel en Ontwikkelingssamenwerking (ontvangen 10 april 2024).</text:p>
      <text:p text:style-name="ifm_p_mt.3.76mm_ifm">Vraag 1</text:p>
      <text:p text:style-name="ifm_p_ifm">Heeft u kennisgenomen van het feit dat het parlement in Ghana wetgeving heeft goedgekeurd die het strafbaar maakt om jezelf als lhbti'er te identificeren en waarop een gevangenisstraf wordt gesteld?<text:note text:id="n1" text:note-class="footnote"><text:note-citation text:label="1 ">1</text:note-citation><text:note-body><text:p text:style-name="ifm_p_font.normal_size.6.93pt_mt..5mm_indent.-0.1161in_mleft.0.1161in_ifm">NOS.nl, 29 februari 2024, «parlement Ghana akkoord met wet die lhbti's celstraf oplevert», https://nos.nl/artikel/2510800-parlement-ghana-akkoord-met-wet-die-lhbti-s-celstraf-oplevert</text:p></text:note-body></text:note></text:p>
      <text:p text:style-name="ifm_p_mt.3.76mm_ifm">Antwoord 1</text:p>
      <text:p text:style-name="ifm_p_ifm">Ja.</text:p>
      <text:p text:style-name="ifm_p_mt.3.76mm_ifm">Vraag 2</text:p>
      <text:p text:style-name="ifm_p_ifm">Welke mogelijkheden ziet u om de president van Ghana aan te sporen om zijn bevoegdheid te gebruiken om lhbti-rechten te beschermen, ernstige schending van mensenrechten jegens lhbti’ers tegen te gaan en de invoering van de wet tegen te houden door deze niet te ondertekenen?</text:p>
      <text:p text:style-name="ifm_p_mt.3.76mm_ifm">Antwoord 2</text:p>
      <text:p text:style-name="ifm_p_ifm">Voor aanname van de wet door het parlement heeft Nederland meermaals in bilaterale contacten met de Ghanese autoriteiten zijn visie duidelijk gemaakt en zal dat ook blijven doen. Daarnaast is Nederland in Ghana aangesloten bij een groep van gelijkgezinde landen die hierover gezamenlijk in gesprek gaan met de Ghanese autoriteiten.</text:p>
      <text:p text:style-name="ifm_p_mt.3.76mm_ifm">Vraag 3</text:p>
      <text:p text:style-name="ifm_p_ifm">Bent u bereid om bij de te nemen stappen het lokale maatschappelijk middenveld te betrekken, onder andere om er zo goed mogelijk voor te zorgen dat recht wordt gedaan aan het «do no harm»-principe?</text:p>
      <text:p text:style-name="ifm_p_mt.3.76mm_ifm">Antwoord 3</text:p>
      <text:p text:style-name="ifm_p_ifm">De Nederlandse ambassade in Accra volgt de kwestie nauwgezet en onderhoudt contact met het Ghanese maatschappelijk middenveld. De ambassade in Accra luistert naar de zorgen van de lhbtiq+-gemeenschap en bespreekt ideeën over de beste handelingswijze. Nederland werkt hier volgens het «do no harm»-principe.</text:p>
      <text:p text:style-name="ifm_p_mt.3.76mm_ifm">Vraag 4</text:p>
      <text:p text:style-name="ifm_p_ifm">Bent u voornemens om samen met andere landen tot een krachtige gezamenlijke veroordeling en acties te komen en bent u bereid daarin het voortouw te nemen?</text:p>
      <text:p text:style-name="ifm_p_mt.3.76mm_ifm">Antwoord 4</text:p>
      <text:p text:style-name="ifm_p_ifm">Nederland heeft, als covoorzitter van de internationale diplomatiewerkgroep binnen de Equal Rights Coalition, de ontwikkelingen in Ghana meermaals geagendeerd en zal binnen deze coalitie met een passende reactie komen in het geval dat de wet bekrachtigd wordt.</text:p>
      <text:p text:style-name="ifm_p_mt.3.76mm_ifm">Vraag 5</text:p>
      <text:p text:style-name="ifm_p_ifm">Bent u bereid lokale organisaties/slachtoffers te ondersteunen met safe spaces en herlocaties, en wat nog meer nodig is om hun persoonlijke veiligheid te bevorderen?</text:p>
      <text:p text:style-name="ifm_p_mt.3.76mm_ifm">Antwoord 5</text:p>
      <text:p text:style-name="ifm_p_ifm">Deze aanpak wordt momenteel al gehanteerd door Nederland.</text:p>
      <text:p text:style-name="ifm_p_mt.3.76mm_ifm">Vraag 6</text:p>
      <text:p text:style-name="ifm_p_ifm">Bent u bereid om na te denken over het vrijmaken van extra OS-budget ter bescherming van de lhbti-gemeenschap in Ghana, ook voor het geval deze wet uiteindelijk daadwerkelijk van kracht wordt?</text:p>
      <text:p text:style-name="ifm_p_mt.3.76mm_ifm">Antwoord 6</text:p>
      <text:p text:style-name="ifm_p_ifm">Nederland staat in contact met de relevante ngo’s in Ghana die zich inzetten voor de bescherming van mensenrechten en zal, samen met gelijkgestemde landen, inventariseren wat er nodig is om lhbtiq+-organisaties het beste te ondersteunen. Bestaande programma’s, waaronder Safety for Voices, zijn flexibel ingericht, waardoor ingespeeld kan worden op veranderde behoeften en veiligheidssituaties voor mensenrechtenverdedigers wereldw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amenga over de anti-lhbti- wetgeving die het parlement in Ghana heeft goedgekeurd</dc:title>
    <meta:user-defined meta:name="OVERHEIDop.ParlID/DC.identifier">ah-tk-20232024-1467</meta:user-defined>
    <meta:user-defined meta:name="OVERHEIDop.configuratie">https://repository.officiele-overheidspublicaties.nl/MasterConfiguraties/MC-OEP-KamervragenAanhangsel-Web/1.3/xml/MC-OEP-KamervragenAanhangsel-Web.xml</meta:user-defined>
    <meta:user-defined meta:name="OVERHEIDop.vraagnummer">2024Z03394</meta:user-defined>
    <meta:user-defined meta:name="OVERHEIDop.aanhangselNummer">1467</meta:user-defined>
    <meta:user-defined meta:name="OVERHEIDop.ontvanger">G.E.W. van Leeuwen</meta:user-defined>
    <meta:user-defined meta:name="OVERHEIDop.ontvanger">H.G.J. Bruins Slot</meta:user-defined>
    <meta:user-defined meta:name="DCTERMS.W3CDTF/OVERHEIDop.datumOntvangst">2024-04-10</meta:user-defined>
    <meta:user-defined meta:name="OVERHEIDop.AanhangselTypen/DC.type">Antwoord</meta:user-defined>
    <meta:user-defined meta:name="OVERHEIDop.indiener">P. Bame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0</meta:user-defined>
    <meta:user-defined meta:name="DC.title">Antwoord op vragen van het lid Bamenga over de anti-lhbti- wetgeving die het parlement in Ghana heeft goedgekeurd</meta:user-defined>
    <meta:user-defined meta:name="DCTERMS.W3CDTF/DCTERMS.available">2024-04-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