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6</text:p>
      <text:p text:style-name="ifm_p_font.roman_mt.3.76mm_ifm">Vragen van de leden <text:span text:style-name="ifm_span_font.bold_ifm">Idsinga</text:span> en <text:span text:style-name="ifm_span_font.bold_ifm">Omtzigt</text:span> (beiden Nieuw Sociaal Contract) aan de Staatssecretaris van Financiën over <text:span text:style-name="ifm_span_font.italic_ifm">de lobby van grote familiebedrijven om de bedrijfsopvolgingsregeling (BOR) te verruimen</text:span> (ingezonden 8 april 2024).</text:p>
      <text:p text:style-name="ifm_p_font.roman_mt.3.76mm_ifm">Mededeling van Staatssecretaris <text:span text:style-name="ifm_span_font.bold_ifm">Van Rij</text:span> (Financiën – Fiscaliteit en Belastingdienst) (ontvangen 10 april 2024).</text:p>
      <text:p text:style-name="ifm_p_mt.3.76mm_ifm">Vraag 1</text:p>
      <text:p text:style-name="ifm_p_ifm">Is het u bekend dat lid Idsinga, naar aanleiding van een debataanvraag over de lobby van grote familiebedrijven om de BOR te verruimen<text:note text:id="ID-2024Z05973-d37e51" text:note-class="footnote"><text:note-citation text:label="1 ">1</text:note-citation><text:note-body><text:p text:style-name="ifm_p_font.normal_size.6.93pt_mt..5mm_indent.-0.1161in_mleft.0.1161in_ifm">NRC, 8 februari 2024, «Zo. Nu eerst een belastingvoordeel. Hoe de Bavaria-familie het uitstekend voor zichzelf regelde».</text:p></text:note-body></text:note>, tijdens de Regeling van Werkzaamheden<text:note text:id="ID-2024Z05973-d37e60" text:note-class="footnote"><text:note-citation text:label="2 ">2</text:note-citation><text:note-body><text:p text:style-name="ifm_p_font.normal_size.6.93pt_mt..5mm_indent.-0.1161in_mleft.0.1161in_ifm">Regeling van Werkzaamheden Tweede Kamer op 13 februari 2024</text:p></text:note-body></text:note> de regering heeft verzocht om een afschrift van de lobbybrieven daarover aan het Ministerie van Financiën aan de Kamer te sturen?</text:p>
      <text:p text:style-name="ifm_p_mt.3.76mm_ifm">Vraag 2</text:p>
      <text:p text:style-name="ifm_p_ifm">Zo ja, waarom is tot op heden nog niet voldaan aan dit informatieverzoek?</text:p>
      <text:p text:style-name="ifm_p_mt.3.76mm_ifm">Vraag 3</text:p>
      <text:p text:style-name="ifm_p_ifm">Kunt u zorgen dat deze brieven, in verband met een donderdag te houden plenair debat (over de initiatiefwet Maatoug), uiterlijk deze woensdag door de Kamer zijn ontvangen? Als deze informatie nog niet compleet is, kunt u alvast delen wat thans beschikbaar is?</text:p>
      <text:p text:style-name="ifm_p_mt.3.76mm_ifm">Vraag 4</text:p>
      <text:p text:style-name="ifm_p_ifm">Bent u daarnaast bereid alle correspondentie over en weer ten aanzien van deze lobby (inclusief e-mails, app-verkeer, sms, etc.) betreffende uw departement, andere ministeries, politieke partijen en/of individuele politici aan de Kamer te verstrekken conform het bovenstaande?</text:p>
      <text:h text:style-name="ifm_p_font.bold_mt.5.08mm_page.keep-with-next_ifm" text:outline-level="2">Mededeling</text:h>
      <text:p text:style-name="ifm_p_mt.4.23mm_ifm">De leden Idsinga en Omtzigt (beiden Nieuw Sociaal Contract) hebben schriftelijke vragen gesteld over de lobby van grote familiebedrijven om de bedrijfsopvolgingsregeling (BOR) te verruimen (2024Z05973, ingezonden 8 april 2024).</text:p>
      <text:p text:style-name="ifm_p_ifm">Bij de Regeling van Werkzaamheden Tweede Kamer op 13 februari 2024 heeft het lid Van der Lee een debat aangevraagd naar aanleiding van een nieuwsbericht over de lobby die tot een amendement heeft geleid<text:note text:id="ID-1466-d37e66" text:note-class="footnote"><text:note-citation text:label="3 ">3</text:note-citation><text:note-body><text:p text:style-name="ifm_p_font.normal_size.6.93pt_mt..5mm_indent.-0.1161in_mleft.0.1161in_ifm">NRC, 8 februari 2024, «Zo. Nu eerst een belastingvoordeel. Hoe de Bavaria-familie het uitstekend voor zichzelf regelde».</text:p></text:note-body></text:note>, te houden nadat uw Kamer de uitvoeringstoets bij het amendement zou hebben ontvangen. Hierbij heeft het lid Idsinga gevraagd om een afschrift van alle lobbybrieven die hierover gestuurd zijn naar het Ministerie van Financiën. Voor het verzoek van het lid Van der Lee was geen meerderheid. Het Ministerie van Financiën heeft een stenogram ontvangen van dit deel van het plenaire overleg.</text:p>
      <text:p text:style-name="ifm_p_ifm">In de schriftelijke vragen van 8 april jl. hebben de leden Idsinga en Omtzigt verzocht om ervoor te zorgen dat een afschrift van de lobbybrieven van grote familiebedrijven uiterlijk deze woensdag 10 april door de Kamer is ontvangen. Het is gelet op de zeer korte termijn helaas niet mogelijk om aan dit verzoek te voldoen. Wel wil ik erop wijzen dat ik in mijn brief van 16 oktober 2023 ben ingegaan op het alternatieve plan van enkele grote familiebedrijven<text:note text:id="ID-1466-d37e77" text:note-class="footnote"><text:note-citation text:label="4 ">4</text:note-citation><text:note-body><text:p text:style-name="ifm_p_font.normal_size.6.93pt_mt..5mm_indent.-0.1161in_mleft.0.1161in_ifm">Artikel FD 22 juni 2023 en whitepaper. https://fd.nl/politiek/1479863/grote-familiebedrijven-naar-den-haag-voor-behoud-belastingvrijstelling</text:p></text:note-body></text:note>, naar aanleiding van de motie Stoffer/Inge van Dijk, die vraagt te onderzoeken of en hoe de BOR meer gericht kan worden op familiebedrijven. Gelet op het voorgaande stel ik voor op alle vier vragen terug te komen in een bijlage bij de aanbieding van het nog in te dienen wetsvoorstel Aanpassing fiscale bedrijfsopvolgingsfaciliteiten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dsinga en Omtzigt over de lobby van grote familiebedrijven omde bedrijfsopvolgingsregeling (BOR) te verruimen</dc:title>
    <meta:user-defined meta:name="OVERHEIDop.ParlID/DC.identifier">ah-tk-20232024-1466</meta:user-defined>
    <meta:user-defined meta:name="OVERHEIDop.configuratie">https://repository.officiele-overheidspublicaties.nl/MasterConfiguraties/MC-OEP-KamervragenAanhangsel-Web/1.3/xml/MC-OEP-KamervragenAanhangsel-Web.xml</meta:user-defined>
    <meta:user-defined meta:name="OVERHEIDop.vraagnummer">2024Z05973</meta:user-defined>
    <meta:user-defined meta:name="OVERHEIDop.aanhangselNummer">1466</meta:user-defined>
    <meta:user-defined meta:name="OVERHEIDop.ontvanger">M.L.A. van Rij</meta:user-defined>
    <meta:user-defined meta:name="DCTERMS.W3CDTF/OVERHEIDop.datumOntvangst">2024-04-10</meta:user-defined>
    <meta:user-defined meta:name="OVERHEIDop.AanhangselTypen/DC.type">Mededeling</meta:user-defined>
    <meta:user-defined meta:name="OVERHEIDop.indiener">P.H. Omtzigt</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0</meta:user-defined>
    <meta:user-defined meta:name="DC.title">Uitstel beantwoording vragen van de leden Idsinga en Omtzigt over de lobby van grote familiebedrijven omde bedrijfsopvolgingsregeling (BOR) te verruimen</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